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pizza en pastagerechten op zaterdag met ingang van 1 januari 2024 voor de duur van 18 jaar aan de Dreef te Haa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Het college van burgemeester en wethouders van West Betuwe heeft een standplaatsvergunning verleend voor de verkoop van pizza en pastagerechten aan de Dreef in Haaften op zaterdag van 14.00 tot 22.00 uur, met ingang van 1 januari 2024 voor de duur van 18 jaar (verzonden op 14 december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198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8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8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pizza en pastagerechten op zaterdag met ingang van 1 januari 2024 voor de duur van 18 jaar aan de Dreef te Haaften</meta:user-defined>
    <meta:user-defined meta:name="DCTERMS.W3CDTF/DCTERMS.available">2023-12-19</meta:user-defined>
    <meta:user-defined meta:name="DCTERMS.W3CDTF/OVERHEIDop.jaargang">2023</meta:user-defined>
    <meta:user-defined meta:name="OVERHEIDop.publicationIssue">541980</meta:user-defined>
    <meta:user-defined meta:name="OVERHEIDop.GmbID/DC.identifier">gmb-2023-541980</meta:user-defined>
    <meta:user-defined meta:name="OVERHEIDop.versieInformatie"/>
  </office:meta>
</office:document-meta>
</file>