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3 schuurwoningen aan Weerdingerkanaal NZ 22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1 december 2023, <text:span text:style-name="nadrukvet">Weerdingerkanaal NZ 228 (camping)</text:span>, het bouwen van 23 schuurwoningen (36874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7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7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740-2023</meta:user-defined>
    <dc:language>nl</dc:language>
    <meta:user-defined meta:name="OVERHEIDop.locatietype/OVERHEIDop.gebiedsmarkering">Adres</meta:user-defined>
    <meta:user-defined meta:name="DC.title">Aanvraag vergunning voor het bouwen van 23 schuurwoningen aan Weerdingerkanaal NZ 228 te Nieuw-Weerding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77</meta:user-defined>
    <meta:user-defined meta:name="OVERHEIDop.GmbID/DC.identifier">gmb-2023-541977</meta:user-defined>
    <meta:user-defined meta:name="OVERHEIDop.versieInformatie"/>
  </office:meta>
</office:document-meta>
</file>