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duurzamen van de woningen, Tongelreep 2 t/m 4, Reevliet 9 t/m 21, Langvennen-Zuid 19 t/m 51 en Dommel 2 t/m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ongelreep 2 t/m 4, Reevliet 9 t/m 21, Langvennen-Zuid 19 t/m 51 en Dommel 2 t/m 10 Oisterwijk</text:span>
            <text:span text:style-name="nadrukvet">,</text:span> het verduurzamen van de woningen. Zaaknummer 1014747, ingediend op 08-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9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747</meta:user-defined>
    <meta:user-defined meta:name="DCTERMS.abstract">het verduurzam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het verduurzamen van de woningen, Tongelreep 2 t/m 4, Reevliet 9 t/m 21, Langvennen-Zuid 19 t/m 51 en Dommel 2 t/m 10 Oisterwijk</meta:user-defined>
    <meta:user-defined meta:name="DCTERMS.W3CDTF/DCTERMS.available">2023-12-20</meta:user-defined>
    <meta:user-defined meta:name="DCTERMS.W3CDTF/OVERHEIDop.jaargang">2023</meta:user-defined>
    <meta:user-defined meta:name="OVERHEIDop.publicationIssue">541975</meta:user-defined>
    <meta:user-defined meta:name="OVERHEIDop.GmbID/DC.identifier">gmb-2023-541975</meta:user-defined>
    <meta:user-defined meta:name="OVERHEIDop.versieInformatie"/>
  </office:meta>
</office:document-meta>
</file>