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ngelijkvloerse aansluiting aan N391 en Pottendijk WZ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7 december 2023, <text:span text:style-name="nadrukvet">kruising N391 - Pottendijk WZ</text:span>, het realiseren van een ongelijkvloerse aansluiting (364327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197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7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7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327-20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realiseren van een ongelijkvloerse aansluiting aan N391 en Pottendijk WZ te Nieuw-Weerdinge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974</meta:user-defined>
    <meta:user-defined meta:name="OVERHEIDop.GmbID/DC.identifier">gmb-2023-541974</meta:user-defined>
    <meta:user-defined meta:name="OVERHEIDop.versieInformatie"/>
  </office:meta>
</office:document-meta>
</file>