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uitbreiden van bedrijfsactiviteiten aan Herenlandweg 2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8 december 2023, <text:span text:style-name="nadrukvet">Herenlandweg 25</text:span>, het veranderen en uitbreiden van bedrijfsactiviteiten (3659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961-2023</meta:user-defined>
    <dc:language>nl</dc:language>
    <meta:user-defined meta:name="OVERHEIDop.locatietype/OVERHEIDop.gebiedsmarkering">Adres</meta:user-defined>
    <meta:user-defined meta:name="DC.title">Aanvraag vergunning voor het veranderen en uitbreiden van bedrijfsactiviteiten aan Herenlandweg 25 te Nieuw-Weerding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68</meta:user-defined>
    <meta:user-defined meta:name="OVERHEIDop.GmbID/DC.identifier">gmb-2023-541968</meta:user-defined>
    <meta:user-defined meta:name="OVERHEIDop.versieInformatie"/>
  </office:meta>
</office:document-meta>
</file>