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Carnaval Tent, Koningsplein 6 (zaaknummer 252049-2023)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Carnaval op<text:span text:style-name="nadrukvet"> 9 februari 2024</text:span>, locatie <text:span text:style-name="nadrukvet">Koningsplein 6 in Zwolle.</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1967</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967</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967</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Carnaval Tent, Koningsplein 6 (zaaknummer 252049-2023)</meta:user-defined>
    <meta:user-defined meta:name="DCTERMS.W3CDTF/DCTERMS.available">2023-12-18</meta:user-defined>
    <meta:user-defined meta:name="DCTERMS.W3CDTF/OVERHEIDop.jaargang">2023</meta:user-defined>
    <meta:user-defined meta:name="OVERHEIDop.publicationIssue">541967</meta:user-defined>
    <meta:user-defined meta:name="OVERHEIDop.GmbID/DC.identifier">gmb-2023-541967</meta:user-defined>
    <meta:user-defined meta:name="OVERHEIDop.versieInformatie"/>
  </office:meta>
</office:document-meta>
</file>