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21 garageboxen, 5 campergarageboxen, het aanleggen van 19 parkeerplaatsen en het bouwen van een garage/berging aan Gasthuisstraat 111 en 111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Gasthuisstraat 111 en 111A, 5171 GE Kaatsheuvel </text:span>bouwen van 21 garageboxen, 5 campergarageboxen, het aanleggen van 19 parkeerplaatsen en het bouwen van een garage/berging (20211161 verzonden 27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6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bouwen van 21 garageboxen, 5 campergarageboxen, het aanleggen van 19 parkeerplaatsen en het bouwen van een garage/berging aan Gasthuisstraat 111 en 111A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96</meta:user-defined>
    <meta:user-defined meta:name="OVERHEIDop.GmbID/DC.identifier">gmb-2023-54196</meta:user-defined>
    <meta:user-defined meta:name="OVERHEIDop.versieInformatie"/>
  </office:meta>
</office:document-meta>
</file>