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gebruiken van de woonboot  als bed &amp; breakfast Wilhelminakade 93A, 2741JX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heeft de Omgevingsdienst Midden-Holland (ODMH) namens gemeente Waddinxveen besloten om de beslistermijn van de aanvraag met kenmerk 2023-00016374 voor het gebruiken van de woonboot  als bed &amp; breakfast op de locatie Wilhelminakade 93A, 2741JX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4195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5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5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374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gebruiken van de woonboot  als bed &amp; breakfast Wilhelminakade 93A, 2741JX Waddinxve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959</meta:user-defined>
    <meta:user-defined meta:name="OVERHEIDop.GmbID/DC.identifier">gmb-2023-541959</meta:user-defined>
    <meta:user-defined meta:name="OVERHEIDop.versieInformatie"/>
  </office:meta>
</office:document-meta>
</file>