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een gebouw voor vluchtelingen aan Appelhof 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brandveilig gebruiken van een gebouw voor vluchtelingen (Bouwen, Strijd Gebr. gronden/bouww. met RO, Brandveilig gebruiken (uitgebreid)), Appelhof 2, 4158 EN, in Deil (20-12-2023) , ODR2304530, Zienswijze vanaf 20-12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95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04530</meta:user-defined>
    <dc:language>nl</dc:language>
    <meta:user-defined meta:name="OVERHEIDop.locatietype/OVERHEIDop.gebiedsmarkering">Adres</meta:user-defined>
    <meta:user-defined meta:name="DC.title">Ontwerpbesluit voor het brandveilig gebruiken van een gebouw voor vluchtelingen aan Appelhof 2 te Deil</meta:user-defined>
    <meta:user-defined meta:name="OVERHEIDop.datumEindeReactietermijn">2024-01-31</meta:user-defined>
    <meta:user-defined meta:name="OVERHEIDop.TilID/OVERHEIDop.terinzageleggingOP">til-2023-2328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56</meta:user-defined>
    <meta:user-defined meta:name="OVERHEIDop.GmbID/DC.identifier">gmb-2023-541956</meta:user-defined>
    <meta:user-defined meta:name="OVERHEIDop.versieInformatie"/>
  </office:meta>
</office:document-meta>
</file>