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IZA gemeente Baarn 2023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Baarn, ieder voor zover het de eigen bevoegdheid betreft, </text:p>
            <text:p text:style-name="al"/>
            <text:p text:style-name="al">gelet op Afdeling 10.1.1. van de Algemene wet bestuursrecht en het Integraal Zorgakkoord (IZA), </text:p>
            <text:p text:style-name="al">gelet op artikel 160 en artikel 171 van de Gemeentewet;</text:p>
            <text:p text:style-name="al"/>
            <text:p text:style-name="al">overwegende dat: </text:p>
            <text:p text:style-name="al">- In het Gezond en Actief Leven Akkoord (GALA) en het Integraal Zorg Akkoord (IZA) d.d. september 2022 afspraken gemaakt zijn om in regionale samenwerking tussen gemeenten, zorgaanbieders, zorgverzekeraars en zorgkantoren de gezondheid van inwoners te bevorderen en passende zorg te verlenen door processen goed op elkaar aan te laten sluiten en regionaal afspraken te maken over de (domeinoverstijgende) samenwerking; </text:p>
            <text:p text:style-name="al">- De regionale verplichtingen die voortvloeien uit het GALA zich primair richten op valpreventie bij ouderen, welzijn op recept, aanpak van overgewicht bij kinderen, gecombineerde leefstijlinterventie bij volwassenen en een kansrijke start voor jeugdigen;</text:p>
            <text:p text:style-name="al"> - In de werkstructuur is gekomen tot 44 samenwerkingsregio’s en deze werkstructuur inhoudt dat de drie financiers in de regio (gemeenten, zorgverzekeraar(s) en zorgkantoor) de verantwoordelijkheid hebben voor en aanspreekbaar zijn op de kwaliteit van de samenwerking; </text:p>
            <text:p text:style-name="al">- De gemeenten in de regio Amersfoort (Nijkerk, Baarn, Bunschoten, Soest, Leusden, Amersfoort, Woudenberg) al vanaf 2013 intensief samenwerken bij de door het Rijk opgelegde taken in het kader van de Jeugdwet, Wmo en Participatiewet; </text:p>
            <text:p text:style-name="al">- De regio Amersfoort wordt beschouwd als één van de 44 samenwerkingsregio’s; </text:p>
            <text:p text:style-name="al">- Deze samenwerking in de regio Amersfoort is georganiseerd in een werkstructuur waarbij ambtelijke en bestuurlijke besluitvorming is geborgd via resp. de stuurgroep sociaal domein (SSD) en het bestuurlijk overleg sociaal domein (BOSD); </text:p>
            <text:p text:style-name="al">- Het gezien het bovenstaande noodzakelijk is dat in iedere regio één gemeente door de andere aan het IZA deelnemende gemeenten gemandateerd wordt (inclusief machtiging en volmacht) om namens deze gemeenten onderstaande gemeentelijke taken ten behoeve van het IZA uit te voeren.</text:p>
            <text:p text:style-name="al"/>
            <text:p text:style-name="al">B e s l u i t e n: </text:p>
            <text:p text:style-name="al"/>
            <text:p text:style-name="al">Vast te stellen het besluit mandaat volmacht en machtiging IZA gemeente Baar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het Integraal Zorgakkoord. Dit betreft onder andere de volgende werkzaamheden: </text:p>
            <text:p text:style-name="al">a. waar nodig op basis van de SPUK IZA: het aanvragen van middelen, het beheren van deze middelen, het uitgeven van deze middelen en het daarover verantwoording afleggen aan de subsidieverstrekker; </text:p>
            <text:p text:style-name="al">b. het opstellen van het regiobeeld; </text:p>
            <text:p text:style-name="al">c. het opstellen van het regioplan op basis van het onder b. genoemde regiobeeld; </text:p>
            <text:p text:style-name="al">d. het maken van afspraken en het sluiten van overeenkomsten binnen de governance van de regionale samenwerking IZA; </text:p>
            <text:p text:style-name="al">e. het zijn van aanspreekpunt voor zorgaanbieders, zorgverzekeraars en zorgkantoren voor zover betreft de onder d. genoemde afspraken en overeenkomsten alsmede de afspraken die voortvloeien uit de werkagenda en het regioplan.</text:p>
            <text:p text:style-name="al"/>
          </text:section>
          <text:section text:name="artikel_id1-3-2-2-2" text:style-name="artikel">
            <text:p text:style-name="artikel_kop_titel"><text:span text:style-name="artikel_kop_label">Artikel</text:span> <text:span text:style-name="artikel_kop_nr"> 2 </text:span> </text:p>
            <text:p text:style-name="al">Aan dit besluit de volgende instructies te verbinden: </text:p>
            <text:p text:style-name="al">a. De uitoefening van het mandaat, de volmacht en de machtiging vindt in goed overleg plaats; </text:p>
            <text:p text:style-name="al">b. De samenwerking sluit aan bij de samenwerkingsafspraken zoals vastgelegd in de ‘Dienstverleningsovereenkomst Regionale samenwerking Sociaal Domein 2019’ (DVO). Bij herziening van deze DVO wordt bepaald of en hoe de samenwerkingsafspraken met betrekking tot IZA hierin worden meegenomen; </text:p>
            <text:p text:style-name="al">c. Regionale middelen ten behoeve van IZA kunnen alleen aan IZA doeleinden worden besteed; </text:p>
            <text:p text:style-name="al">d. Deze middelen worden in regionale afstemming op basis van regionale opgaven besteed waarbij: 1. Het bestuurlijk opdrachtgeverschap ligt bij het bestuurlijk overleg sociaal domein (BOSD) 2. Het ambtelijk opdrachtgeverschap ligt bij de stuurgroep sociaal domein (SSD) </text:p>
            <text:p text:style-name="al">e. Het college van burgemeester en wethouders van de gemeente Amersfoort maakt ten alle tijden inzichtelijk hoe zij de onder artikel 1 genoemde bevoegdheden en werkzaamheden uitoefent </text:p>
            <text:p text:style-name="al">f. De gemeenten die mandaat (inclusief machtiging en volmacht) verlenen, leveren een actieve bijdrage en geven inzicht de gegevens die nodig zijn bij de onder artikel 1 genoemde bevoegdheden en werkzaamheden. </text:p>
            <text:p text:style-name="al"/>
          </text:section>
          <text:section text:name="artikel_id1-3-2-2-3" text:style-name="artikel">
            <text:p text:style-name="artikel_kop_titel"><text:span text:style-name="artikel_kop_label">Artikel</text:span> <text:span text:style-name="artikel_kop_nr"> 3 </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text:p>
            <text:p text:style-name="al"/>
          </text:section>
          <text:section text:name="artikel_id1-3-2-2-4" text:style-name="artikel">
            <text:p text:style-name="artikel_kop_titel"><text:span text:style-name="artikel_kop_label">Artikel</text:span> <text:span text:style-name="artikel_kop_nr"> 4 </text:span> </text:p>
            <text:p text:style-name="al">Het college van burgemeester en wethouders van Amersfoort besluit en verricht de privaatrechtelijke rechtshandelingen en verricht de feitelijke handelingen in overeenstemming met de algemene beginselen van behoorlijk bestuur.</text:p>
            <text:p text:style-name="al"/>
          </text:section>
          <text:section text:name="artikel_id1-3-2-2-5" text:style-name="artikel">
            <text:p text:style-name="artikel_kop_titel"><text:span text:style-name="artikel_kop_label">Artikel</text:span> <text:span text:style-name="artikel_kop_nr"> 5 </text:span> </text:p>
            <text:p text:style-name="al">Dit besluit treedt in werking op de dag na bekendmaking ervan.</text:p>
          </text:section>
        </text:section>
        <text:section text:name="regeling-sluiting_id1-3-2-3" text:style-name="regeling-sluiting">
          <text:section text:name="slotformulering_id1-3-2-3-1" text:style-name="slotformulering">
            <text:p text:style-name="al"/>
            <text:p text:style-name="al">Aldus vastgesteld op 4 juli 2023</text:p>
            <text:p text:style-name="al"/>
            <text:p text:style-name="al">Het college van burgemeester en wethouders van gemeente Baarn, </text:p>
            <text:p text:style-name="al">de secretaris, de burgemeester,</text:p>
            <text:p text:style-name="al"/>
            <text:p text:style-name="al">De burgemeester van gemeente Baarn, </text:p>
            <text:p text:style-name="al"/>
            <text:p text:style-name="al">
            <text:span text:style-name="nadrukvet">Instemmingsverklaring</text:span>
          </text:p>
            <text:p text:style-name="al">Overeenkomstig artikel 10:4 van de Algemene wet bestuursrecht stemt het college van burgemeester en wethouders van de gemeente Amersfoort in met dit mandaat, -machtigings- en volmachtbesluit IZA gemeente Baarn 2023. </text:p>
            <text:p text:style-name="al"/>
            <text:p text:style-name="al">Het college van burgemeester en wethouders van Amersfoort, </text:p>
            <text:p text:style-name="al">de secretaris, de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19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Zorg en gezondheid | Organisatie en beleid</meta:user-defined>
    <meta:user-defined meta:name="DC.source">hoofdstuk 10 van de Algemene wet bestuursrecht]|[1.0:c:BWBR0005537&amp;hoofdstuk=10&amp;g=2023-08-01</meta:user-defined>
    <meta:user-defined meta:name="OVERHEIDop.referentienummer">809355</meta:user-defined>
    <meta:user-defined meta:name="DCTERMS.alternative">Mandaatbesluit Integraal Zorgakkoord (IZA)</meta:user-defined>
    <dc:language>nl</dc:language>
    <meta:user-defined meta:name="OVERHEIDop.locatietype/OVERHEIDop.gebiedsmarkering">Gemeente</meta:user-defined>
    <meta:user-defined meta:name="DC.title">Besluit mandaat volmacht en machtiging IZA gemeente Baarn 2023</meta:user-defined>
    <meta:user-defined meta:name="DCTERMS.W3CDTF/DCTERMS.available">2023-12-18</meta:user-defined>
    <meta:user-defined meta:name="DCTERMS.W3CDTF/OVERHEIDop.jaargang">2023</meta:user-defined>
    <meta:user-defined meta:name="OVERHEIDop.publicationIssue">541951</meta:user-defined>
    <meta:user-defined meta:name="OVERHEIDop.betreftRegeling">CVDR707682_1</meta:user-defined>
    <meta:user-defined meta:name="OVERHEIDop.GmbID/DC.identifier">gmb-2023-541951</meta:user-defined>
    <meta:user-defined meta:name="xs:date/OVERHEIDop.startdatum">2023-12-19</meta:user-defined>
    <meta:user-defined meta:name="OVERHEIDop.versieInformatie"/>
  </office:meta>
</office:document-meta>
</file>