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e Kerkstraat 10, 8601 CN Sneek, Kruizebroederstraat 30, 8601 CM Sneek, Kruizebroederstraat 32, 8601 CM Sneek, Kruizebroederstraat 34, 8601 CM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leine Kerkstraat 10, 8601 CN Sneek, Kruizebroederstraat 30, 8601 CM Sneek, Kruizebroederstraat 32, 8601 CM Sneek, Kruizebroederstraat 34, 8601 CM Sneek CLZ-00001991 het toevoegen van twee extra woningen en verduurzamen van het pand (51410) (datum verzending brief / besluit: 14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9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991</meta:user-defined>
    <meta:user-defined meta:name="DCTERMS.abstract">Verleende omgevingsvergunning regulier, Kleine Kerkstraat 10, 8601 CN Sneek, Kruizebroederstraat 30, 8601 CM Sneek, Kruizebroederstraat 32, 8601 CM Sneek, Kruizebroederstraat 34, 8601 CM Sn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Kleine Kerkstraat 10, 8601 CN Sneek, Kruizebroederstraat 30, 8601 CM Sneek, Kruizebroederstraat 32, 8601 CM Sneek, Kruizebroederstraat 34, 8601 CM Sneek</meta:user-defined>
    <meta:user-defined meta:name="DCTERMS.W3CDTF/DCTERMS.available">2023-12-18</meta:user-defined>
    <meta:user-defined meta:name="DCTERMS.W3CDTF/OVERHEIDop.jaargang">2023</meta:user-defined>
    <meta:user-defined meta:name="OVERHEIDop.publicationIssue">541949</meta:user-defined>
    <meta:user-defined meta:name="OVERHEIDop.GmbID/DC.identifier">gmb-2023-541949</meta:user-defined>
    <meta:user-defined meta:name="OVERHEIDop.versieInformatie"/>
  </office:meta>
</office:document-meta>
</file>