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oods aan Dalemse Zeiving 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Dalemse Zeiving 1, 4214 KB, Vuren, aanvraag omgevingsvergunning voor de bouw van een loods (Bouwen), Beslistermijn verlengd tot 17-01-2024 , ODR230920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4194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9207</meta:user-defined>
    <dc:language>nl</dc:language>
    <meta:user-defined meta:name="OVERHEIDop.locatietype/OVERHEIDop.gebiedsmarkering">Adres</meta:user-defined>
    <meta:user-defined meta:name="DC.title">Verlenging beslistermijn voor het bouwen van een loods aan Dalemse Zeiving 1 te Vur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7</meta:user-defined>
    <meta:user-defined meta:name="OVERHEIDop.GmbID/DC.identifier">gmb-2023-541947</meta:user-defined>
    <meta:user-defined meta:name="OVERHEIDop.versieInformatie"/>
  </office:meta>
</office:document-meta>
</file>