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een middenspanningskabel aan Provinciale weg (WDB01 Y 498) te Neer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Neerijnen, Provinciale weg (WDB01 Y 498), Neerijnen, het aanleggen van een middenspanningskabel (Werk uitvoeren), Beslistermijn verlengd tot 23-01-2024 , ODR23112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194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4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4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1228</meta:user-defined>
    <dc:language>nl</dc:language>
    <meta:user-defined meta:name="OVERHEIDop.locatietype/OVERHEIDop.gebiedsmarkering">Perceel</meta:user-defined>
    <meta:user-defined meta:name="OVERHEIDop.locatietype/OVERHEIDop.gebiedsmarkering">Woonplaats</meta:user-defined>
    <meta:user-defined meta:name="DC.title">Verlenging beslistermijn voor het aanleggen van een middenspanningskabel aan Provinciale weg (WDB01 Y 498) te Neerijn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946</meta:user-defined>
    <meta:user-defined meta:name="OVERHEIDop.GmbID/DC.identifier">gmb-2023-541946</meta:user-defined>
    <meta:user-defined meta:name="OVERHEIDop.versieInformatie"/>
  </office:meta>
</office:document-meta>
</file>