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raagmuur aan Willem Albertsvaart NZ 4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8 december 2023, <text:span text:style-name="nadrukvet">Willem Albertsvaart NZ 4</text:span>, het vervangen van een draagmuur </text:p>
            <text:p text:style-name="common-al">(36538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4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83-2023</meta:user-defined>
    <dc:language>nl</dc:language>
    <meta:user-defined meta:name="OVERHEIDop.locatietype/OVERHEIDop.gebiedsmarkering">Adres</meta:user-defined>
    <meta:user-defined meta:name="DC.title">Aanvraag vergunning voor het vervangen van een draagmuur aan Willem Albertsvaart NZ 4 te Klazienaveen-Noo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44</meta:user-defined>
    <meta:user-defined meta:name="OVERHEIDop.GmbID/DC.identifier">gmb-2023-541944</meta:user-defined>
    <meta:user-defined meta:name="OVERHEIDop.versieInformatie"/>
  </office:meta>
</office:document-meta>
</file>