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volkstuinen en een hondenlosloopveld aan Middenweg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iddenweg, Deil, het realiseren van volkstuinen en een hondenlosloopveld, Beslistermijn verlengd tot 17-01-2024 , ODR2312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90</meta:user-defined>
    <dc:language>nl</dc:language>
    <meta:user-defined meta:name="OVERHEIDop.locatietype/OVERHEIDop.gebiedsmarkering">Weg</meta:user-defined>
    <meta:user-defined meta:name="DC.title">Verlenging beslistermijn voor het realiseren van volkstuinen en een hondenlosloopveld aan Middenweg te Dei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43</meta:user-defined>
    <meta:user-defined meta:name="OVERHEIDop.GmbID/DC.identifier">gmb-2023-541943</meta:user-defined>
    <meta:user-defined meta:name="OVERHEIDop.versieInformatie"/>
  </office:meta>
</office:document-meta>
</file>