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vangen en plaatsen van observatiecamera’s nabij een slagboominstallatie, en het plaatsen van twee portaalborden op de locatie nabij Waardsedijk-Oost 4, kadastraal bekend als sectie A 2904-4632 en 4948 (MFT01 A 2904 en 4632 en 4948)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omgevingsvergunning:</text:p>
            <text:p text:style-name="common-al">- Bouwen;</text:p>
            <text:p text:style-name="common-al">-Handelen in strijd met regels ruimtelijke ordening;</text:p>
            <text:p text:style-name="common-al">verleend voor de locatie nabij Waardsedijk-Oost 4, kadastraal bekend als sectie A 2904-4632 en 4948 (MFT01 A 2904 en 4632 en 4948) Montfoort met zaaknummer 240805 en OLO- nummer 8183975. De omgevingsvergunning is op 14 dec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40805.</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40805.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194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4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4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reguliere procedure) voor het vervangen en plaatsen van observatiecamera’s nabij een slagboominstallatie, en het plaatsen van twee portaalborden op de locatie nabij Waardsedijk-Oost 4, kadastraal bekend als sectie A 2904-4632 en 4948 (MFT01 A 2904 en 4632 en 4948) Montfoort</meta:user-defined>
    <meta:user-defined meta:name="DCTERMS.W3CDTF/DCTERMS.available">2023-12-18</meta:user-defined>
    <meta:user-defined meta:name="DCTERMS.W3CDTF/OVERHEIDop.jaargang">2023</meta:user-defined>
    <meta:user-defined meta:name="OVERHEIDop.publicationIssue">541942</meta:user-defined>
    <meta:user-defined meta:name="OVERHEIDop.GmbID/DC.identifier">gmb-2023-541942</meta:user-defined>
    <meta:user-defined meta:name="OVERHEIDop.versieInformatie"/>
  </office:meta>
</office:document-meta>
</file>