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aan Deilsedijk 31 en 31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ilsedijk 31 en 31a, Deil, het verbouwen van het pand (Strijd Gebr. gronden/bouww. met RO, Bouwen), Beslistermijn verlengd tot 19-01-2024 , ODR2309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1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pand aan Deilsedijk 31 en 31a te Dei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1</meta:user-defined>
    <meta:user-defined meta:name="OVERHEIDop.GmbID/DC.identifier">gmb-2023-541941</meta:user-defined>
    <meta:user-defined meta:name="OVERHEIDop.versieInformatie"/>
  </office:meta>
</office:document-meta>
</file>