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é-mantelzorgunit aan Mr. Ovingstraat 65 te Klaziena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6 december 2023, <text:span text:style-name="nadrukvet">Mr. Ovingstraat 65</text:span>, het plaatsen van een pré-mantelzorgunit (36252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4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527-2023</meta:user-defined>
    <dc:language>nl</dc:language>
    <meta:user-defined meta:name="OVERHEIDop.locatietype/OVERHEIDop.gebiedsmarkering">Adres</meta:user-defined>
    <meta:user-defined meta:name="DC.title">Aanvraag vergunning voor het plaatsen van een pré-mantelzorgunit aan Mr. Ovingstraat 65 te Klazienave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40</meta:user-defined>
    <meta:user-defined meta:name="OVERHEIDop.GmbID/DC.identifier">gmb-2023-541940</meta:user-defined>
    <meta:user-defined meta:name="OVERHEIDop.versieInformatie"/>
  </office:meta>
</office:document-meta>
</file>