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rziende beschikking is ingetrokken voor het plaatsen van drie dakkapellen aan Spijkse Kweldijk 28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Spijkse Kweldijk 28, 4161 BP, Heukelum, het intrekken van de vergunning voor het plaatsen van drie dakkapellen , ODR231390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01</meta:user-defined>
    <dc:language>nl</dc:language>
    <meta:user-defined meta:name="OVERHEIDop.locatietype/OVERHEIDop.gebiedsmarkering">Adres</meta:user-defined>
    <meta:user-defined meta:name="DC.title">Herziende beschikking is ingetrokken voor het plaatsen van drie dakkapellen aan Spijkse Kweldijk 28 te Heukelu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9</meta:user-defined>
    <meta:user-defined meta:name="OVERHEIDop.GmbID/DC.identifier">gmb-2023-541939</meta:user-defined>
    <meta:user-defined meta:name="OVERHEIDop.versieInformatie"/>
  </office:meta>
</office:document-meta>
</file>