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Waaldijk 14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hal (Strijd Gebr. gronden/bouww. met RO, Wabo-verg. (regulier), Bouwen), Waaldijk 141, 4214 LE, in Vuren (08-12-2023) (bezwaar mogelijk), ODR22164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3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440</meta:user-defined>
    <dc:language>nl</dc:language>
    <meta:user-defined meta:name="OVERHEIDop.locatietype/OVERHEIDop.gebiedsmarkering">Adres</meta:user-defined>
    <meta:user-defined meta:name="DC.title">Toestemming voor het bouwen van een bedrijfshal aan Waaldijk 141 te Vu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6</meta:user-defined>
    <meta:user-defined meta:name="OVERHEIDop.GmbID/DC.identifier">gmb-2023-541936</meta:user-defined>
    <meta:user-defined meta:name="OVERHEIDop.versieInformatie"/>
  </office:meta>
</office:document-meta>
</file>