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middenspanningskabel aan onderstation Neerijnen tot station Diepzwart (WDB01 D 1640) te On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middenspanningskabel (Werk uitvoeren), onderstation Neerijnen tot station Diepzwart (WDB01 D 1640), in Onbekend (06-12-2023) (bezwaar mogelijk), ODR231127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93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3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3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272</meta:user-defined>
    <dc:language>nl</dc:language>
    <meta:user-defined meta:name="OVERHEIDop.locatietype/OVERHEIDop.gebiedsmarkering">Perceel</meta:user-defined>
    <meta:user-defined meta:name="OVERHEIDop.locatietype/OVERHEIDop.gebiedsmarkering">Woonplaats</meta:user-defined>
    <meta:user-defined meta:name="DC.title">Toestemming voor het aanleggen van een middenspanningskabel aan onderstation Neerijnen tot station Diepzwart (WDB01 D 1640) te Onbeken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34</meta:user-defined>
    <meta:user-defined meta:name="OVERHEIDop.GmbID/DC.identifier">gmb-2023-541934</meta:user-defined>
    <meta:user-defined meta:name="OVERHEIDop.versieInformatie"/>
  </office:meta>
</office:document-meta>
</file>