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Ericasestraat 93 en 93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7 december 2023, <text:span text:style-name="nadrukvet">Ericasestraat 93 en 93 A</text:span>, het bouwen van een loods (3641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4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loods aan Ericasestraat 93 en 93 A te Eric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3</meta:user-defined>
    <meta:user-defined meta:name="OVERHEIDop.GmbID/DC.identifier">gmb-2023-541933</meta:user-defined>
    <meta:user-defined meta:name="OVERHEIDop.versieInformatie"/>
  </office:meta>
</office:document-meta>
</file>