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aanbouw en het aanleggen van een uitweg aan Blanckestyn 31 (GDM00 N 2479)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met aanbouw en het aanleggen van een uitweg (Uitweg, Strijd Gebr. gronden/bouww. met RO, Bouwen), Blanckestyn 31 (GDM00 N 2479), in Meteren (08-12-2023) (bezwaar mogelijk), ODR231003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3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DR2310034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met aanbouw en het aanleggen van een uitweg aan Blanckestyn 31 (GDM00 N 2479) te Met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32</meta:user-defined>
    <meta:user-defined meta:name="OVERHEIDop.GmbID/DC.identifier">gmb-2023-541932</meta:user-defined>
    <meta:user-defined meta:name="OVERHEIDop.versieInformatie"/>
  </office:meta>
</office:document-meta>
</file>