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Mister Sushi &amp; Miss Wok Nijmegen - Plein 1944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Exploitatievergunning droge horeca (Plein 1944 7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40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2-10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92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Mister Sushi &amp; Miss Wok Nijmegen - Plein 1944 71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25</meta:user-defined>
    <meta:user-defined meta:name="OVERHEIDop.GmbID/DC.identifier">gmb-2023-541925</meta:user-defined>
    <meta:user-defined meta:name="OVERHEIDop.versieInformatie"/>
  </office:meta>
</office:document-meta>
</file>