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woningen aan Wilhelminastraat, Julianastraat en Mole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december 2023, <text:span text:style-name="nadrukvet">Wilhelminastraat/Julianastraat/Molenstraat sectie F perceelnr. 17834</text:span>, het bouwen van 4 woningen (3631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60-2023</meta:user-defined>
    <dc:language>nl</dc:language>
    <meta:user-defined meta:name="OVERHEIDop.locatietype/OVERHEIDop.gebiedsmarkering">Perceel</meta:user-defined>
    <meta:user-defined meta:name="DC.title">Aanvraag vergunning voor het bouwen van 4 woningen aan Wilhelminastraat, Julianastraat en Molenstraat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24</meta:user-defined>
    <meta:user-defined meta:name="OVERHEIDop.GmbID/DC.identifier">gmb-2023-541924</meta:user-defined>
    <meta:user-defined meta:name="OVERHEIDop.versieInformatie"/>
  </office:meta>
</office:document-meta>
</file>