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Fietsenstallingen en hekken op 3 februar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Object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71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5-12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92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Fietsenstallingen en hekken op 3 februari 2024 - Goffertpark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20</meta:user-defined>
    <meta:user-defined meta:name="OVERHEIDop.GmbID/DC.identifier">gmb-2023-541920</meta:user-defined>
    <meta:user-defined meta:name="OVERHEIDop.versieInformatie"/>
  </office:meta>
</office:document-meta>
</file>