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61185, Knopenmakerstraat 11 2645JP Delfgauw, Pijnacker G 3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OLO-nummer: 7361185</text:p>
            <text:p text:style-name="common-al">Locatie: Knopenmakerstraat 11 2645JP Delfgauw, Pijnacker G 3466</text:p>
            <text:p text:style-name="common-al">Datum besluit: 03-0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19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2512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361185, Knopenmakerstraat 11 2645JP Delfgauw, Pijnacker G 3466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192</meta:user-defined>
    <meta:user-defined meta:name="OVERHEIDop.GmbID/DC.identifier">gmb-2023-54192</meta:user-defined>
    <meta:user-defined meta:name="OVERHEIDop.versieInformatie"/>
  </office:meta>
</office:document-meta>
</file>