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bedrijfshal aan Tweede Bokslootweg 19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 11 december 2023, <text:span text:style-name="nadrukvet">Tweede Bokslootweg 19</text:span>, het uitbreiden van een bedrijfshal (366982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41919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919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919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6982-2023</meta:user-defined>
    <dc:language>nl</dc:language>
    <meta:user-defined meta:name="OVERHEIDop.locatietype/OVERHEIDop.gebiedsmarkering">Adres</meta:user-defined>
    <meta:user-defined meta:name="DC.title">Aanvraag vergunning voor het uitbreiden van een bedrijfshal aan Tweede Bokslootweg 19 te Emm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1919</meta:user-defined>
    <meta:user-defined meta:name="OVERHEIDop.GmbID/DC.identifier">gmb-2023-541919</meta:user-defined>
    <meta:user-defined meta:name="OVERHEIDop.versieInformatie"/>
  </office:meta>
</office:document-meta>
</file>