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sozen 2024-2028</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4:23, eerste lid van de Algemene wet bestuursrecht en op artikel 3 van Algemene subsidieverordening Het Hogeland;</text:p>
            <text:p text:style-name="al"/>
            <text:p text:style-name="al">besluit vast te stellen de volgende: Subsidieregeling Jeugdsozen 2024-2028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SV: Algemene Subsidieverordening gemeente Het Hogeland 2019.</text:p>
              </text:list-item>
              <text:list-item text:style-override="id1-3-2-2-2-2-2">
                <text:number>2.</text:number>
                <text:p text:style-name="al">Beleidsplan: Jeugdsozenbeleid 2024 - 2028: Samen kunnen we het maken!</text:p>
              </text:list-item>
              <text:list-item text:style-override="id1-3-2-2-2-2-3">
                <text:number>3.</text:number>
                <text:p text:style-name="al">College: college van burgemeester en wethouders.</text:p>
              </text:list-item>
              <text:list-item text:style-override="id1-3-2-2-2-2-4">
                <text:number>4.</text:number>
                <text:p text:style-name="al">Jeugdsoos: een organisatie die voldoet aan de kenmerken zoals beschreven in deel 1 van het Beleidsplan.</text:p>
              </text:list-item>
              <text:list-item text:style-override="id1-3-2-2-2-2-5">
                <text:number>5.</text:number>
                <text:p text:style-name="al">Jongeren: kinderen en jongvolwassenen in de leeftijd van 12 tot 23 jaar.</text:p>
              </text:list-item>
              <text:list-item text:style-override="id1-3-2-2-2-2-6">
                <text:number>6.</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2-2-7">
                <text:number>7.</text:number>
                <text:p text:style-name="al">Jeugdsoos-activiteiten:</text:p>
              </text:list-item>
              <text:list-item text:style-override="id1-3-2-2-2-2-8">
                <text:number>a.</text:number>
                <text:p text:style-name="al">Activiteiten die gericht zijn op het in groepsverband bevorderen van vaardigheden en talenten, bewustwordingsprocessen, cognitieve en sociale vaardigheden c.q. de persoonlijke ontplooiing; of</text:p>
              </text:list-item>
              <text:list-item text:style-override="id1-3-2-2-2-2-9">
                <text:number>b.</text:number>
                <text:p text:style-name="al">Activiteiten die gericht zijn op bevordering van de leefbaarheid in de gemeente Het Hogeland; of</text:p>
              </text:list-item>
              <text:list-item text:style-override="id1-3-2-2-2-2-10">
                <text:number>c.</text:number>
                <text:p text:style-name="al">Activiteiten die gericht zijn op het vergroten van kennis en vaardigheden van (toekomstige) bestuursleden; of</text:p>
              </text:list-item>
              <text:list-item text:style-override="id1-3-2-2-2-2-11">
                <text:number>d.</text:number>
                <text:p text:style-name="al">Activiteiten die gericht zijn op het vergroten van samenwerkingsrelaties van jeugdsozen onderling of met andere maatschappelijke organisaties (op bijvoorbeeld het terrein van cultuur, sport of sociaal domein); of</text:p>
              </text:list-item>
              <text:list-item text:style-override="id1-3-2-2-2-2-12">
                <text:number>e.</text:number>
                <text:p text:style-name="al">Activiteiten die gericht op het vergroten van kennis en inzicht problematiek van jongeren op het gebied welzijn, gezondheid, financiën et cetera. Met het verkregen inzicht kunnen jeugdsoosvrijwilligers en/of bestuursleden een jongere tijdig doorverwijzen naar passende hulpver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ASV is van toepassing op deze regeling. </text:p>
              </text:list-item>
              <text:list-item text:style-override="id1-3-2-2-3-2-2">
                <text:number>2.</text:number>
                <text:p text:style-name="al">Het bepaalde in deze regeling is van toepassing op de verstrekking van subsidies door het college voor de in artikel 4, 6, 9 en 11 genoemde doelen. </text:p>
              </text:list-item>
            </text:list>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een jeugdsoos, zijnde:</text:p>
            <text:list text:style-name="id1-3-2-2-4-3">
              <text:list-item text:style-override="id1-3-2-2-4-3-1">
                <text:number>1.</text:number>
                <text:p text:style-name="al">een rechtspersoon zonder winstoogmerk en met volledige rechtsbevoegdheid, die (blijkens hun doelstelling) gericht zijn op jongeren.</text:p>
              </text:list-item>
              <text:list-item text:style-override="id1-3-2-2-4-3-2">
                <text:number>2.</text:number>
                <text:p text:style-name="al">Het college kan in bijzondere gevallen ontheffing verlenen van het bepaalde in het eerste en/of tweede lid.</text:p>
              </text:list-item>
            </text:list>
          </text:section>
          <text:section text:name="paragraaf_id1-3-2-2-5" text:style-name="paragraaf">
            <text:p text:style-name="paragraaf_kop"><text:span text:style-name="label">Paragraaf</text:span> <text:span text:style-name="nr">2</text:span> Algemene subsid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Doel en hoogte</text:p>
            <text:p text:style-name="al">De algemene subsidie is een vrij besteedbare subsidie voor een jeugdsoos. De subsidie bedraagt maximaal € 750 per jeugdsoos.</text:p>
          </text:section>
          <text:section text:name="artikel_id1-3-2-2-7" text:style-name="artikel">
            <text:p text:style-name="artikel_kop_titel"><text:span text:style-name="artikel_kop_label">Artikel</text:span> <text:span text:style-name="artikel_kop_nr">5</text:span> Subsidieplafond</text:p>
            <text:list text:style-name="id1-3-2-2-7-2">
              <text:list-item text:style-override="id1-3-2-2-7-2-1">
                <text:number>1.</text:number>
                <text:p text:style-name="al">Het college stelt jaarlijks voor 1 maart het subsidieplafond voor de algemene subsidie vast. Voor de subsidie geldt het subsidieplafond ‘algemene subsidie’. </text:p>
              </text:list-item>
              <text:list-item text:style-override="id1-3-2-2-7-2-2">
                <text:number>2.</text:number>
                <text:p text:style-name="al">De subsidie wordt evenredig verdeeld over het aantal jeugdsozen dat een aanvraag doet, maar bedraagt nooit meer dan € 750 per jeugdsoos</text:p>
              </text:list-item>
              <text:list-item text:style-override="id1-3-2-2-7-2-3">
                <text:number>3.</text:number>
                <text:p text:style-name="al">De aanvraag kan jaarlijks worden gedaan tussen 1 februari en 1 maart.</text:p>
              </text:list-item>
            </text:list>
          </text:section>
          <text:section text:name="paragraaf_id1-3-2-2-8" text:style-name="paragraaf">
            <text:p text:style-name="paragraaf_kop"><text:span text:style-name="label">Paragraaf</text:span> <text:span text:style-name="nr">3</text:span> Maatwerksubsid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Doel en doelgroep</text:p>
            <text:p text:style-name="al">De maatwerksubsidie subsidieert het verschil tussen de inkomsten en uitgaven van de jeugdsoos.</text:p>
          </text:section>
          <text:section text:name="artikel_id1-3-2-2-10" text:style-name="artikel">
            <text:p text:style-name="artikel_kop_titel"><text:span text:style-name="artikel_kop_label">Artikel</text:span> <text:span text:style-name="artikel_kop_nr">7.</text:span> Hoogte van de subsidie</text:p>
            <text:list text:style-name="id1-3-2-2-10-2">
              <text:list-item text:style-override="id1-3-2-2-10-2-1">
                <text:number>1.</text:number>
                <text:p text:style-name="al">De maatwerksubsidie bedraagt maximaal € 2.500 per jaar. </text:p>
              </text:list-item>
              <text:list-item text:style-override="id1-3-2-2-10-2-2">
                <text:number>2.</text:number>
                <text:p text:style-name="al">De maatwerksubsidie wordt bepaald door het verschil tussen de daadwerkelijke inkomsten en uitgaven van het kalenderjaar voorafgaande aan het aanvraagjaar. Hiertoe dient aanvrager een afschrift van de jaarrekening te overleggen. </text:p>
              </text:list-item>
              <text:list-item text:style-override="id1-3-2-2-10-2-3">
                <text:number>3.</text:number>
                <text:p text:style-name="al">Een jeugdsoos met een eigen vermogen dient eerst 50% van het vermogen boven de € 750 aan te wenden om het verschil tussen de inkomsten en uitgaven te dekken alvorens er subsidie voor deze kosten kan worden verleend. </text:p>
              </text:list-item>
              <text:list-item text:style-override="id1-3-2-2-10-2-4">
                <text:number>4.</text:number>
                <text:p text:style-name="al">Voor jeugdsozen met een eigen pand geldt dat zij slechts 10% van het eigen vermogen moeten aanwenden voor het dekken van het verschil tussen inkomsten en uitgaven alvorens een maatwerksubsidie mogelijk is. </text:p>
              </text:list-item>
            </text:list>
          </text:section>
          <text:section text:name="artikel_id1-3-2-2-11" text:style-name="artikel">
            <text:p text:style-name="artikel_kop_titel"><text:span text:style-name="artikel_kop_label">Artikel</text:span> <text:span text:style-name="artikel_kop_nr">8.</text:span> Subsidieplafond</text:p>
            <text:list text:style-name="id1-3-2-2-11-2">
              <text:list-item text:style-override="id1-3-2-2-11-2-1">
                <text:number>1.</text:number>
                <text:p text:style-name="al">Het college stelt jaarlijks het subsidieplafond voor de maatwerksubsidie vast. Voor de subsidie geldt het subsidieplafond ‘maatwerksubsidie’. </text:p>
              </text:list-item>
              <text:list-item text:style-override="id1-3-2-2-11-2-2">
                <text:number>2.</text:number>
                <text:p text:style-name="al">De aanvraag kan jaarlijks worden gedaan tussen 1 februari tot 1 maart</text:p>
              </text:list-item>
            </text:list>
          </text:section>
          <text:section text:name="paragraaf_id1-3-2-2-12" text:style-name="paragraaf">
            <text:p text:style-name="paragraaf_kop"><text:span text:style-name="label">Paragraaf</text:span> <text:span text:style-name="nr">4</text:span> Jeugdsoos-activiteit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Doel en doelgroep</text:p>
            <text:p text:style-name="al">Subsidie kan uitsluitend worden verstrekt aan een jeugdsoos voor jeugdsoos-activiteiten zoals bedoeld in artikel 1.7.</text:p>
          </text:section>
          <text:section text:name="artikel_id1-3-2-2-14" text:style-name="artikel">
            <text:p text:style-name="artikel_kop_titel"><text:span text:style-name="artikel_kop_label">Artikel</text:span> <text:span text:style-name="artikel_kop_nr">10</text:span> Hoogte van de subsidie</text:p>
            <text:list text:style-name="id1-3-2-2-14-2">
              <text:list-item text:style-override="id1-3-2-2-14-2-1">
                <text:number>1.</text:number>
                <text:p text:style-name="al">Een jeugdsoos kan voorafgaand aan de activiteiten subsidie aanvragen voor jeugdsoos-activiteiten.</text:p>
              </text:list-item>
              <text:list-item text:style-override="id1-3-2-2-14-2-2">
                <text:number>2.</text:number>
                <text:p text:style-name="al">Het college stelt jaarlijks het subsidieplafond voor de jeugdsoos-activiteiten vast. Voor de subsidie geldt het subsidieplafond ‘jeugdsoos-activiteiten’. </text:p>
              </text:list-item>
            </text:list>
          </text:section>
          <text:section text:name="paragraaf_id1-3-2-2-15" text:style-name="paragraaf">
            <text:p text:style-name="paragraaf_kop"><text:span text:style-name="label">Paragraaf</text:span> <text:span text:style-name="nr">5</text:span> Goed bezig subsid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Doel en doelgroep</text:p>
            <text:p text:style-name="al">Subsidie kan uitsluitend worden verstrekt aan een jeugdsoos om het naleven van en verantwoord omgaan met de (huis)regels aan te moedigen.</text:p>
          </text:section>
          <text:section text:name="artikel_id1-3-2-2-17" text:style-name="artikel">
            <text:p text:style-name="artikel_kop_titel"><text:span text:style-name="artikel_kop_label">Artikel</text:span> <text:span text:style-name="artikel_kop_nr">12</text:span> Hoogte</text:p>
            <text:p text:style-name="al">De Subsidie bedraagt € 250 per jaar.</text:p>
          </text:section>
          <text:section text:name="artikel_id1-3-2-2-18" text:style-name="artikel">
            <text:p text:style-name="artikel_kop_titel"><text:span text:style-name="artikel_kop_label">Artikel</text:span> <text:span text:style-name="artikel_kop_nr">13</text:span> Wijze van verlening</text:p>
            <text:p text:style-name="al">De subsidie wordt ambtshalve of op aanvraag verleend aan een jeugdsoos waarvan bij het college geen signalen bekend zijn van overtredingen van of onverantwoord omgaan met de (huis)regels of andere wet- en regelgeving.</text:p>
            <text:p text:style-name="al"/>
          </text:section>
          <text:section text:name="paragraaf_id1-3-2-2-19" text:style-name="paragraaf">
            <text:p text:style-name="paragraaf_kop"><text:span text:style-name="label">Paragraaf</text:span> <text:span text:style-name="nr">6</text:span> Subsidieplafonds</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Verdelen van subsidie bij bereiken subsidieplafond</text:p>
            <text:list text:style-name="id1-3-2-2-20-2">
              <text:list-item text:style-override="id1-3-2-2-20-2-1">
                <text:number>1.</text:number>
                <text:p text:style-name="al">Verstrekking van subsidie voor jeugdsoos-activiteiten (paragraaf 4) vindt plaats op volgorde van ontvangst van complete aanvragen, totdat het voor de betrokken subsidie vastgestelde subsidieplafond is bereikt.</text:p>
              </text:list-item>
              <text:list-item text:style-override="id1-3-2-2-20-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0-2-3">
                <text:number>3.</text:number>
                <text:p text:style-name="al">Indien het vastgestelde subsidieplafond ‘jeugdsoos-activiteiten’ dreigt te worden overschreden of wordt overschreden als gevolg van het aantal aanvragen dat op dezelfde dag wordt ontvangen, worden de aanvragen die op die dag ontvangen zijn, door middel van loting gerangschikt.</text:p>
              </text:list-item>
              <text:list-item text:style-override="id1-3-2-2-20-2-4">
                <text:number>4.</text:number>
                <text:p text:style-name="al">Verstrekking van subsidie voor ‘algemene subsidie’ (paragraaf 2) en ‘maatwerksubsidie’ (paragraaf 3) vindt plaats nadat de aanvraagtermijn is verstreken.</text:p>
              </text:list-item>
              <text:list-item text:style-override="id1-3-2-2-20-2-5">
                <text:number>5.</text:number>
                <text:p text:style-name="al">Indien het subsidieplafond ‘algemene subsidie’ en het subsidieplafond ‘maatwerksubsidie’ dreigt te worden overschreden of wordt overschreden, wordt de maximaal toe te kennen subsidie naar evenredigheid verdeeld onder aanvragers. </text:p>
              </text:list-item>
              <text:list-item text:style-override="id1-3-2-2-20-2-6">
                <text:number>6.</text:number>
                <text:p text:style-name="al">Het restant van het subsidieplafond voor ‘algemene subsidie’ (paragraaf 2) en ‘maatwerksubsidie’ (paragraaf 3) van het voorgaande kalenderjaar wordt overgeheveld naar het subsidieplafond voor ‘jeugdsoos-activiteiten’ (paragraaf 4) van het daaropvolgende kalenderjaar.</text:p>
              </text:list-item>
            </text:list>
          </text:section>
          <text:section text:name="paragraaf_id1-3-2-2-21" text:style-name="paragraaf">
            <text:p text:style-name="paragraaf_kop"><text:span text:style-name="label">Paragraaf</text:span> <text:span text:style-name="nr">7</text:span> Overige 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Beslistermijn</text:p>
            <text:p text:style-name="al">Het college beslist, overeenkomst artikel 8, derde lid, van de ASV, binnen acht weken nadat de volledige aanvraag om subsidie is ingediend.</text:p>
          </text:section>
          <text:section text:name="artikel_id1-3-2-2-23" text:style-name="artikel">
            <text:p text:style-name="artikel_kop_titel"><text:span text:style-name="artikel_kop_label">Artikel</text:span> <text:span text:style-name="artikel_kop_nr">16.</text:span> Weigeringsgrond</text:p>
            <text:p text:style-name="al">Overeenkomstig artikel 9, derde lid, aanhef en onder j, van de ASV, kan subsidie worden geweigerd als een gegronde reden bestaat om aan te nemen dat het initiatief tot onevenredige overlast leidt voor buurt of straat.</text:p>
          </text:section>
          <text:section text:name="artikel_id1-3-2-2-24" text:style-name="artikel">
            <text:p text:style-name="artikel_kop_titel"><text:span text:style-name="artikel_kop_label">Artikel</text:span> <text:span text:style-name="artikel_kop_nr">17.</text:span> Vaststelling</text:p>
            <text:p text:style-name="al">Overeenkomstig artikel 16, derde lid van de Algemene subsidieverordening Het Hogeland 2019 worden subsidies vanaf € 5.000 tot € 50.000 door burgemeester en wethouders direct bij verleningsbeschikking vastgesteld.</text:p>
            <text:p text:style-name="al"/>
          </text:section>
          <text:section text:name="paragraaf_id1-3-2-2-25" text:style-name="paragraaf">
            <text:p text:style-name="paragraaf_kop"><text:span text:style-name="label">Paragraaf</text:span> <text:span text:style-name="nr">8</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4.</text:span> Citeertitel, inwerkingtreding en duur van de regeling </text:p>
            <text:list text:style-name="id1-3-2-2-26-2">
              <text:list-item text:style-override="id1-3-2-2-26-2-1">
                <text:number>1.</text:number>
                <text:p text:style-name="al">Deze regeling wordt aangehaald als ‘Subsidieregeling Jeugdsozen 2024 – 2028’.</text:p>
              </text:list-item>
              <text:list-item text:style-override="id1-3-2-2-26-2-2">
                <text:number>2.</text:number>
                <text:p text:style-name="al">Deze regeling treedt in werking met ingang van 1 januari 2024.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5 september 2023.</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9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DC.source">artikel 4:23 van de Algemene wet bestuursrecht]|[1.0:c:BWBR0005537&amp;artikel=4%3A23&amp;g=2023-08-01</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Subsidieregeling Jeugdsozen 2024-2028</meta:user-defined>
    <meta:user-defined meta:name="DCTERMS.W3CDTF/DCTERMS.available">2023-12-18</meta:user-defined>
    <meta:user-defined meta:name="DCTERMS.W3CDTF/OVERHEIDop.jaargang">2023</meta:user-defined>
    <meta:user-defined meta:name="OVERHEIDop.publicationIssue">541912</meta:user-defined>
    <meta:user-defined meta:name="OVERHEIDop.betreftRegeling">CVDR707678_1</meta:user-defined>
    <meta:user-defined meta:name="xs:date/OVERHEIDop.startdatum">2024-01-01</meta:user-defined>
    <meta:user-defined meta:name="xs:date/OVERHEIDop.einddatum">2029-01-01</meta:user-defined>
    <meta:user-defined meta:name="OVERHEIDop.GmbID/DC.identifier">gmb-2023-541912</meta:user-defined>
    <meta:user-defined meta:name="OVERHEIDop.versieInformatie"/>
  </office:meta>
</office:document-meta>
</file>