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- en achterdakvlak, Karpersloot 30 2724B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4-12-2023 een besluit verzonden op de aanvraag met zaaknummer 2023-114361 voor het plaatsen van een dakkapel op het voor- en achterdakvlak op de locatie Karpersloot 30 2724BP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190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0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0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4361</meta:user-defined>
    <meta:user-defined meta:name="DCTERMS.abstract">het plaatsen van een dakkapel op het voor- en achterdakvlak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- en achterdakvlak, Karpersloot 30 2724BP Zoetermeer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906</meta:user-defined>
    <meta:user-defined meta:name="OVERHEIDop.GmbID/DC.identifier">gmb-2023-541906</meta:user-defined>
    <meta:user-defined meta:name="OVERHEIDop.versieInformatie"/>
  </office:meta>
</office:document-meta>
</file>