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tijdelijk plaatsen (bouwen) van een prefab mantelzorgwoning op het kadastrale perceel met nummer 682 en sectie A nabij het adres Slootweg 5, 2728PD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4-12-2023 een besluit verzonden op de aanvraag met zaaknummer 2023-090711 voor het tijdelijk voor een periode van maximaal tien jaar plaatsen (bouwen) van een mantelzorgwoning op het perceel gelegen direct achter het adres Slootweg 5, 2728PD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190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0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0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0711</meta:user-defined>
    <meta:user-defined meta:name="DCTERMS.abstract">het plaatsen van een mantelzorgwoning Zirkzee (bouwen)</meta:user-defined>
    <dc:language>nl</dc:language>
    <meta:user-defined meta:name="OVERHEIDop.locatietype/OVERHEIDop.gebiedsmarkering">Punt</meta:user-defined>
    <meta:user-defined meta:name="DC.title">Kennisgeving besluit Omgevingsvergunning voor het tijdelijk plaatsen (bouwen) van een prefab mantelzorgwoning op het kadastrale perceel met nummer 682 en sectie A nabij het adres Slootweg 5, 2728PD te Zoetermeer</meta:user-defined>
    <meta:user-defined meta:name="DCTERMS.W3CDTF/DCTERMS.available">2023-12-18</meta:user-defined>
    <meta:user-defined meta:name="DCTERMS.W3CDTF/OVERHEIDop.jaargang">2023</meta:user-defined>
    <meta:user-defined meta:name="OVERHEIDop.publicationIssue">541904</meta:user-defined>
    <meta:user-defined meta:name="OVERHEIDop.GmbID/DC.identifier">gmb-2023-541904</meta:user-defined>
    <meta:user-defined meta:name="OVERHEIDop.versieInformatie"/>
  </office:meta>
</office:document-meta>
</file>