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uitbreiden van een bedrijfshal op de locatie Waardsedijk-Oost 9, 3417 XJ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35888 en OLO nummer 8105173</text:p>
            <text:p text:style-name="common-al">Op 24 oktober 2023 heeft de gemeente een aanvraag ontvangen voor een omgevingsvergunning Waardsedijk-Oost 9, 3417 XJ Montfoort.</text:p>
            <text:p text:style-name="common-al">De aanvraag betreft het uitbreiden van een bedrijfshal. De gemeente heeft op 14 december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235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4190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0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0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uitbreiden van een bedrijfshal op de locatie Waardsedijk-Oost 9, 3417 XJ Montfoort.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901</meta:user-defined>
    <meta:user-defined meta:name="OVERHEIDop.GmbID/DC.identifier">gmb-2023-541901</meta:user-defined>
    <meta:user-defined meta:name="OVERHEIDop.versieInformatie"/>
  </office:meta>
</office:document-meta>
</file>