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Spechtstraat 16, 4131 CH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/>
            <text:p text:style-name="common-al">02-01-2023</text:p>
            <text:p text:style-name="common-al"/>
            <text:p text:style-name="common-al">een besluit genomen op de aanvraag omgevingsvergunning (regulier) met zaaknummer OVR-2022-001173 op het perceel Spechtstraat 16, 4131 CH Vianen. De vergunning is verleend. Het besluit betreft het plaatsen van een dakkapel en een nokverhoging .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/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U sluit uw bezwaarschrift af met uw handtekening.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/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Dit kan op twee manieren.</text:p>
            <text:p text:style-name="common-al">1.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2. Per post. Stuur uw verzoekschrift naar: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/>
            <text:p text:style-name="common-al">
            <text:span text:style-name="nadrukondlijn">Let op</text:span>
          </text:p>
            <text:p text:style-name="common-al">Een verzoekschrift indienen kost geld (griffierechten). Wilt u meer informatie? Neem dan contact op met de rechtbank via 088 - 362 0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419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aanvraag omgevingsvergunning (regulier) Spechtstraat 16, 4131 CH Vianen</meta:user-defined>
    <meta:user-defined meta:name="DCTERMS.W3CDTF/DCTERMS.available">2023-01-04</meta:user-defined>
    <meta:user-defined meta:name="DCTERMS.W3CDTF/OVERHEIDop.jaargang">2023</meta:user-defined>
    <meta:user-defined meta:name="OVERHEIDop.publicationIssue">5419</meta:user-defined>
    <meta:user-defined meta:name="OVERHEIDop.GmbID/DC.identifier">gmb-2023-5419</meta:user-defined>
    <meta:user-defined meta:name="OVERHEIDop.versieInformatie"/>
  </office:meta>
</office:document-meta>
</file>