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 woningen aan Marskwartier en Hemrikkwartier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8 december 2023, <text:span text:style-name="nadrukvet">Marskwartier en Hemrikkwartier</text:span>, het bouwen van 3 woningen (36503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89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9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9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033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3 woningen aan Marskwartier en Hemrikkwartier te Emm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899</meta:user-defined>
    <meta:user-defined meta:name="OVERHEIDop.GmbID/DC.identifier">gmb-2023-541899</meta:user-defined>
    <meta:user-defined meta:name="OVERHEIDop.versieInformatie"/>
  </office:meta>
</office:document-meta>
</file>