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weigering van de onttrekking van de Kanunnikencour aan de openbaarhei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Maastricht maken bekend dat zij besloten hebben:</text:p>
            <text:list text:style-name="id1-3-2-1-1-3">
              <text:list-item text:style-override="id1-3-2-1-1-3-1">
                <text:number>1.</text:number>
                <text:p text:style-name="al">Tot weigering van het verzoek van mr. P. Bovens en mevr. A. Teeuwen om over te gaan tot onttrekking van de Kanunnikencour aan de openbaarheid zoals bedoeld in de Wegenwet.</text:p>
              </text:list-item>
              <text:list-item text:style-override="id1-3-2-1-1-3-2">
                <text:number>2.</text:number>
                <text:p text:style-name="al">Wat betreft de motivering wordt verwezen naar alle in dit besluit weergegeven overwegingen, met name die zijn genoemd in het onderdeel “standpunten college”.</text:p>
              </text:list-item>
            </text:list>
            <text:p text:style-name="common-al">U kunt dit besluit integraal bekijken via het digitale publicatieblad op <text:a xlink:href="https://www.officielebekendmakingen.nl/" xlink:type="simple"><text:span text:style-name="nadrukondlijn">officiële bekendmakingen.nl</text:span></text:a>. De documenten hangen bij “Bekijk documenten” aan deze publicatie (zie linker kolom). </text:p>
            <text:p text:style-name="common-al">
            <text:span text:style-name="nadrukvet">Clausule rechtsbescherming:</text:span>
          </text:p>
            <text:list text:style-name="id1-3-2-1-1-6">
              <text:list-item text:style-override="id1-3-2-1-1-6-1">
                <text:number>1.</text:number>
                <text:p text:style-name="al">
                <text:span text:style-name="nadrukvet">Voor verzoekers mr. P. Bovens en mevr. A. Teeuwen:</text:span>
              </text:p>
                <text:p text:style-name="al">Ingevolge artikel 11 lid 3 van de Wegenwet staat er voor verzoekers tegen dit besluit beroep open op Gedeputeerde Staten. Dit beroepschrift dient te voldoen aan artikel 6:5 van de Algemene wet bestuursrecht en moet worden ingediend binnen 6 weken nadat dit besluit aan verzoekers is bekend gemaakt.</text:p>
              </text:list-item>
            </text:list>
            <text:p text:style-name="common-al">Het beroepschrift ad 1 dient te worden gericht aan Gedeputeerde Staten van Limburg, postbus 5700 6202 MA Maastricht onder vermelding van “beroepschrift artikel 11 Wegenwet Kanunnikencour Maastricht”.</text:p>
            <text:list text:style-name="id1-3-2-1-1-8">
              <text:list-item text:style-override="id1-3-2-1-1-8-1">
                <text:number>2.</text:number>
                <text:p text:style-name="al">
                <text:span text:style-name="nadrukvet">Voor derden-belanghebbenden: </text:span>
              </text:p>
              </text:list-item>
            </text:list>
            <text:p text:style-name="common-al">Derden-belanghebbenden kunnen tegen dit besluit beroep instellen bij de rechtbank Limburg:</text:p>
            <text:list text:style-name="id1-3-2-1-1-10">
              <text:list-item text:style-override="id1-3-2-1-1-10-1">
                <text:number>I.</text:number>
                <text:p text:style-name="al">Binnen 6 weken nadat verzoekers de beroepstermijn als onder 1 genoemd ongebruikt hebben laten verstrijken.</text:p>
              </text:list-item>
              <text:list-item text:style-override="id1-3-2-1-1-10-2">
                <text:number>II.</text:number>
                <text:p text:style-name="al">Binnen 6 weken na bekendmaking door Gedeputeerde Staten van hun beslissing m.b.t. een door verzoekers ingesteld administratief beroep als omschreven onder 1. </text:p>
                <text:p text:style-name="al"/>
                <text:p text:style-name="al">Het beroepschrift ad 2 dient te voldoen aan artikel 6:5 van de Algemene wet bestuursrecht en kan worden gericht aan de rechtbank Limburg, afdeling bestuursrecht, Postbus 950 6040 AZ Roermond. Ingeval een dergelijk beroepschrift wordt ingediend, is op grond van artikel 8:41 van de Algemene wet bestuursrecht een griffierecht verschuldigd. U kunt ook digitaal beroep en/of een voorlopige voorziening indien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list-item>
            </text:list>
            <text:p text:style-name="common-al">Aldus besloten door het College van Burgemeester en Wethouders van Maastricht d.d. 28 november 202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Secretaris,</text:span></text:p>
          </text:section>
          <text:section text:name="ondertekening_id1-3-2-2-2">
            <text:p><text:span text:style-name="functie">G.J.C. Kusters</text:span></text:p>
          </text:section>
          <text:section text:name="ondertekening_id1-3-2-2-3">
            <text:p><text:span text:style-name="functie"/></text:p>
          </text:section>
          <text:section text:name="ondertekening_id1-3-2-2-4">
            <text:p><text:span text:style-name="functie">De Burgemeester,</text:span></text:p>
          </text:section>
          <text:section text:name="ondertekening_id1-3-2-2-5">
            <text:p><text:span text:style-name="functie">W.A.G. Hillenaar</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188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8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8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tot weigering van de onttrekking van de Kanunnikencour aan de openbaarheid</meta:user-defined>
    <meta:user-defined meta:name="OVERHEIDop.datumEindeReactietermijn">2024-01-30</meta:user-defined>
    <meta:user-defined meta:name="OVERHEIDop.TilID/OVERHEIDop.terinzageleggingOP">til-2023-23276</meta:user-defined>
    <meta:user-defined meta:name="DCTERMS.W3CDTF/DCTERMS.available">2023-12-18</meta:user-defined>
    <meta:user-defined meta:name="DCTERMS.W3CDTF/OVERHEIDop.jaargang">2023</meta:user-defined>
    <meta:user-defined meta:name="OVERHEIDop.publicationIssue">541886</meta:user-defined>
    <meta:user-defined meta:name="OVERHEIDop.GmbID/DC.identifier">gmb-2023-541886</meta:user-defined>
    <meta:user-defined meta:name="OVERHEIDop.versieInformatie"/>
  </office:meta>
</office:document-meta>
</file>