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een steunkaartenactie door Stichting Jeugdbelangen en Jong Nederland op 27 en 28 maart 2023 (t/m 2027)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2-2023 een Vergunning APV / Bijzondere wetten verleend. De gemeente geeft hiermee toestemming voor een steunkaartenactie door Stichting Jeugdbelangen en Jong Nederland op 27 en 28 maart 2023 (t/m 2027) in Reusel. Het kenmerk van de gemeente voor deze zaak is 1667151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418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517</meta:user-defined>
    <meta:user-defined meta:name="DCTERMS.abstract">steunkaartenactie door Stichting Jeugdbelangen en Jong Nederland op 27 en 28</meta:user-defined>
    <dc:language>nl</dc:language>
    <meta:user-defined meta:name="OVERHEIDop.locatietype/OVERHEIDop.gebiedsmarkering">Vlak</meta:user-defined>
    <meta:user-defined meta:name="DC.title">Vergunning voor een steunkaartenactie door Stichting Jeugdbelangen en Jong Nederland op 27 en 28 maart 2023 (t/m 2027) in Reusel</meta:user-defined>
    <meta:user-defined meta:name="DCTERMS.W3CDTF/DCTERMS.available">2023-02-08</meta:user-defined>
    <meta:user-defined meta:name="DCTERMS.W3CDTF/OVERHEIDop.jaargang">2023</meta:user-defined>
    <meta:user-defined meta:name="OVERHEIDop.publicationIssue">54188</meta:user-defined>
    <meta:user-defined meta:name="OVERHEIDop.GmbID/DC.identifier">gmb-2023-54188</meta:user-defined>
    <meta:user-defined meta:name="OVERHEIDop.versieInformatie"/>
  </office:meta>
</office:document-meta>
</file>