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, Dierenambulance Drenthe/Ijsselland - aanvraag collectevergunning 17-12-2023,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Collectevergunning ontvangen. De vergunning/ontheffing is aangevraagd voor Dierenambulance Drenthe/Ijsselland - aanvraag collectevergunning 17-12-2023 aan d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Collectevergunning ontvangen op 09-12-2023. We nemen waarschijnlijk voor 05-02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41879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87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87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846573</meta:user-defined>
    <meta:user-defined meta:name="DCTERMS.abstract">Dierenambulance Drenthe/Ijsselland - aanvraag collectevergunning 17-12-2023</meta:user-defined>
    <dc:language>nl</dc:language>
    <meta:user-defined meta:name="OVERHEIDop.locatietype/OVERHEIDop.gebiedsmarkering">Punt</meta:user-defined>
    <meta:user-defined meta:name="DC.title">Aanvraag Collectevergunning, Dierenambulance Drenthe/Ijsselland - aanvraag collectevergunning 17-12-2023, Meppel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879</meta:user-defined>
    <meta:user-defined meta:name="OVERHEIDop.GmbID/DC.identifier">gmb-2023-541879</meta:user-defined>
    <meta:user-defined meta:name="OVERHEIDop.versieInformatie"/>
  </office:meta>
</office:document-meta>
</file>