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0c17f2df-681f-4863-923a-e544be47ce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Vondellaan te Soest</text:p>
      <text:section text:name="regeling_id1-3-2" text:style-name="regeling">
        <text:section text:name="aanhef_id1-3-2-1" text:style-name="aanhef">
          <text:section text:name="afkondiging_id1-3-2-1-1" text:style-name="afkondiging">
            <text:p text:style-name="afkondiging_top"/>
            <text:p text:style-name="al"/>
            <text:p text:style-name="al">Kenmerk: Ruimte/ 695958</text:p>
            <text:p text:style-name="al"/>
            <text:p text:style-name="al">Burgemeester en wethouders van Soest;</text:p>
            <text:p text:style-name="al"/>
            <text:p text:style-name="al">Aanleiding</text:p>
            <text:p text:style-name="al">Overwegende dat:</text:p>
            <text:p text:style-name="al">- de gemeenteraad van Soest op 30 oktober 2008 het Gemeentelijk Verkeers- en Vervoersplan (hierna: GVVP) heeft vastgesteld met als doel zichtbaar verkeers- en vervoerbeleid te voeren en in te kunnen spelen op gemeentelijke ontwikkelingen;</text:p>
            <text:p text:style-name="al">- door de omgeving anders in te richten overeenkomstig het thema in het GVVP van ‘eerst benutten, dan bouwen’, de doorstroming van het verkeer verbetert;</text:p>
            <text:p text:style-name="al">- de gemeenteraad in december 2015 besloten heeft tot uitvoering van het totaalpakket aan verkeersmaatregelen in Soest-Zuid om de doorstroming in en rondom Soest-Zuid op lange termijn te verbeteren;</text:p>
            <text:p text:style-name="al">- voorafgaand aan deze vaststelling er een uitgebreide participatie heeft plaatsgevonden waarin belanghebbenden hun voorkeuren hebben kunnen aangegeven;</text:p>
            <text:p text:style-name="al">- op verschillende momenten (vanaf 2011) inspraak over het Verkeersplan Soest-Zuid heeft plaatsgevonden, namelijk op informatieavonden, tijdens een schriftelijke inspraakperiode en bij de gemeenteraad; </text:p>
            <text:p text:style-name="al">- het project is uitgewerkt in diverse fases, waaronder de herinrichting van het kruispunt Soesterbergsestraat/Vondellaan/Ossendamweg;</text:p>
            <text:p text:style-name="al">- dit kruispunt wordt heringericht en uitgebreid zodat er meer verkeer over het kruispunt kan met minder vertraging;</text:p>
            <text:p text:style-name="al">- de herinrichting van dit kruispunt in delen wordt uitgevoerd zodat het kruispunt niet in z’n geheel moet worden afgesloten voor weggebruikers;</text:p>
            <text:p text:style-name="al">- als gevolg van de noodzakelijke werkzaamheden aan de ondergrondse infrastructuur wegen, of delen daarvan, tijdelijk worden afgesloten;</text:p>
            <text:p text:style-name="al">- het voorliggend verkeersbesluit de besluitplichtige geslotenverklaring door middel van plaatsing van het bord C1 van bijlage 1 van het RVV 1990, op de Vondellaan, tussen het kruispunt met de Ossendamweg/Soesterbergsestraat en het adres Vondellaan 3 omschrijft, alsmede het instellen van een maximumsnelheid van 30 km/u op en nabij het kruispunt van de Vondellaan, Ossendamweg en Soesterbergsestraat;</text:p>
            <text:p text:style-name="al">- op dit gedeelte van de Vondellaan vanaf kalenderweek 2 tot en met week 5, 2024 werkzaamheden en herinrichting van de ondergrondse infrastructuur gaan plaatsvinden;</text:p>
            <text:p text:style-name="al">- tijdens de werkzaamheden wordt gestreefd naar een goede bereikbaarheid, leefbaarheid en verkeersveiligheid in en rondom het gebied van deze werkzaamheden voor alle uitvoerenden, weggebruikers en passanten;</text:p>
            <text:p text:style-name="al">- in verband daarmee voor de uitvoering van de werkzaamheden een verkeersmaatregelenplan is opgesteld;</text:p>
            <text:p text:style-name="al">- in het kader van behoorlijk bestuur wordt ingezet op communicatie en informatieverstrekking rondom deze werkzaamheden aan belanghebbenden;</text:p>
            <text:p text:style-name="al">- voor het bouwverkeer, de hulpdiensten en de aanwonenden tevens diverse aanvullende verkeersmaatregelen worden getroffen in de directe omgeving van het werkterrein om de bereikbaarheid, leefbaarheid en verkeersveiligheid te waarborgen;</text:p>
            <text:p text:style-name="al">- de afsluiting van de Vondellaan tussen het kruispunt en het perceel Vondellaan no.3 voor alle bestuurders wordt ingesteld door middel van het plaatsen van borden C1 van de bijlage 1 van het RVV 1990;</text:p>
            <text:p text:style-name="al">- deze verkeerstekens ondersteund worden met een fysieke maatregel in vorm van schragen, hekken en/of barriers;</text:p>
            <text:p text:style-name="al">- deze maatregelen leiden tot een beperking van het aantal categorieën weggebruikers die van deze weg gebruik kunnen maken;</text:p>
            <text:p text:style-name="al">- de bereikbaarheid voor hulpdiensten te allen tijde wordt gewaarborgd;</text:p>
            <text:p text:style-name="al">- het van belang is dat op de Ossendamweg en Soesterbergsestraat bestuurders met een gematigde snelheid het kruispunt met het afgesloten deel van de Vondellaan passeren en op de Vondellaan het werkvak met gematigde snelheid naderen;</text:p>
            <text:p text:style-name="al">- daarom op de Ossendamweg en Soesterbergsestraat, nabij het kruispunt met de Vondellaan alsmede op de Vondellaan ten oosten van het werkvak een maximumsnelheid van 30 km/u wordt ingesteld door middel van het plaatsen van borden A1(30) van bijlage 1 van het RVV 1990;</text:p>
            <text:p text:style-name="al">- weggebruikers tijdelijk geconfronteerd kunnen worden met een ingrijpende en mogelijk onverwachte wijziging van hun reisroute;</text:p>
            <text:p text:style-name="al">- weggebruikers tijdens deze werkzaamheden wordt omgeleid middels een met borden aangegeven omleidingsroute;</text:p>
            <text:p text:style-name="al">- de verkeersmaatregelen ten behoeve van dit verkeersmaatregelenplan van kracht worden verklaard van kalenderweek 2 tot en met week 5 2024, of zoveel korter als mogelijk of zoveel langer als noodzakelijk is;</text:p>
            <text:p text:style-name="al">- naast de hiervoor genoemde verkeersmaatregelen ter uitvoering van het verkeersmaatregelenplan tevens verkeersborden worden geplaatst ter waarschuwing aan weggebruikers dat er sprake is van een werk in uitvoering;</text:p>
            <text:p text:style-name="al">- de op deze wegen aanwezige permanente verkeerstekens die niet stroken met de bovengenoemde verkeersmaatregelen tijdelijk worden opgeheven;</text:p>
            <text:p text:style-name="al"/>
            <text:p text:style-name="al">Maatregel</text:p>
            <text:p text:style-name="al">Overwegende dat:</text:p>
            <text:p text:style-name="al">- tijdens de werkzaamheden wordt gestreefd naar een goede bereikbaarheid, leefbaarheid en verkeersveiligheid in en rondom het gebied van deze werkzaamheden voor alle uitvoerenden, weggebruikers en passanten;</text:p>
            <text:p text:style-name="al">- het noodzakelijk is om de Vondellaan tussen het kruispunt met de Ossendamweg/Soesterbergsestraat en perceel Vondellaan no.3 af te sluiten tijdens de werkzaamheden;</text:p>
            <text:p text:style-name="al">- het tevens noodzakelijk is om een maximumsnelheid van 30 km/u in te stellen op de Ossendamweg en Soesterbergsestraat, nabij het kruispunt alsmede op de Vondellaan ten oosten van het werkvak;</text:p>
            <text:p text:style-name="al"/>
            <text:p text:style-name="al">Dat het daarom gewenst is om:</text:p>
            <text:p text:style-name="al">- door middel van het plaatsen van borden C1 van bijlage 1 van het RVV 1990 ondersteund met een fysieke maatregel in vorm van schragen, hekken en/of barriers, de Vondellaan tussen het kruispunt met de Ossendamweg/Soesterbergsestraat en het perceel Vondellaan no.3 af te sluiten voor alle bestuurders;</text:p>
            <text:p text:style-name="al">- door middel van het plaatsen van borden A1(30) van bijlage 1 van het RVV 1990 een maximumsnelheid van 30 km/u in te stellen op de Ossendamweg en Soesterbergsestraat nabij het kruispunt met de Vondellaan, alsmede op de Vondellaan ten oosten van het werkvak;</text:p>
            <text:p text:style-name="al"/>
            <text:p text:style-name="al">Belangenafweging</text:p>
            <text:p text:style-name="al">Overwegende dat:</text:p>
            <text:p text:style-name="al">- het treffen van een verkeersmaatregel een normale maatschappelijke ontwikkeling is waarmee een ieder kan worden geconfronteerd en waarvan de nadelige gevolgen in beginsel voor rekening van betrokkenen behoren te blijven; </text:p>
            <text:p text:style-name="al">- met deze tijdelijke maatregelen gestreefd wordt naar een goede bereikbaarheid, leefbaarheid en verkeersveiligheid in en rondom het gebied van deze werkzaamheden voor alle uitvoerenden, weggebruikers en passanten;</text:p>
            <text:p text:style-name="al">- separaat aan dit verkeersbesluit ook verkeersbesluiten worden genomen voor tijdelijke maatregelen naar aanleiding van werkzaamheden op andere deelgebieden in het projectgebied Soest-zuid;</text:p>
            <text:p text:style-name="al">- deze tijdelijke maatregelen deel uitmaken van een groter infrastructureel project waarmee de verkeerssituatie aangepast wordt, zodat deze is berekend op de mobiliteit in en door de kern Soest ook voor de komende decennia;</text:p>
            <text:p text:style-name="al"/>
            <text:p text:style-name="al">Juridisch kader</text:p>
            <text:p text:style-name="al">- 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al">- gelet op hetgeen gesteld in artikel 2 van de WVW de verkeersmaatregelen in dit besluit strekken tot het in stand houden van de weg en het waarborgen van de bruikbaarheid daarvan alsmede het verzekeren van de veiligheid op de weg;</text:p>
            <text:p text:style-name="al">- gelet op hetgeen mede gesteld in artikel 2 van de WVW het zoveel mogelijk waarborgen van de vrijheid van het verkeer in het geding kan komen door de in dit besluit genoemde maatregelen;</text:p>
            <text:p text:style-name="al">- gelet op voorgaande overwegingen het in stand houden van de weg en het waarborgen van de bruikbaarheid daarvan en het verzekeren van de veiligheid van de weg van groter belang wordt geacht dan het zoveel mogelijk waarborgen van de vrijheid van het verkeer;</text:p>
            <text:p text:style-name="al">- op grond van artikel 15, eerste lid, van de WVW 1994 het vereist is om een verkeersbesluit te nemen voor de plaatsing of verwijderen van de in artikel 12 van het BABW genoemde verkeerstekens en ook voor onderborden voor zover daardoor een gebod of verbod ontstaat of wordt gewijzigd;</text:p>
            <text:p text:style-name="al">- op grond van artikel 15, tweede lid, van de WVW 1994 het vereist is om een verkeersbesluit te nemen voor het treffen van fysieke maatregelen als deze maatregelen leiden tot een beperking of uitbreiding van het aantal categorieën weggebruikers dat van een weg of weggedeelte gebruik kan maken;</text:p>
            <text:p text:style-name="al">- de genoemde wegen in de gemeente Soest liggen;</text:p>
            <text:p text:style-name="al">- deze wegen bij de gemeente Soest in eigendom en beheer zijn;</text:p>
            <text:p text:style-name="al">- het college van burgemeester en wethouders overeenkomstig artikel 18, lid 1 onder d van de WVW 1994, het bevoegd gezag is voor het nemen van dit verkeersbesluit;</text:p>
            <text:p text:style-name="al">- overleg is gevoerd met (de gemachtigde van) de korpschef van de politie, overeenkomstig artikel 24 van het BABW en dat de politie positief heeft geadviseerd over dit besluit;</text:p>
            <text:p text:style-name="al"/>
            <text:p text:style-name="al">Besluit</text:p>
            <text:p text:style-name="al">Het college van burgemeester en wethouders besluit:</text:p>
            <text:p text:style-name="al">I. door middel van het plaatsen van borden A1(30) van bijlage 1 van het RVV 1990 een maximumsnelheid van 30 km/u in te stellen op:</text:p>
            <text:p text:style-name="al"/>
            <text:p text:style-name="al">- de Ossendamweg tussen perceel no.51 en het kruispunt met de Soesterbergsestraat/Vondellaan,</text:p>
            <text:p text:style-name="al">- de Soesterbergsestraat tussen perceel no.79 en no.63,</text:p>
            <text:p text:style-name="al">- de Vondellaan tussen perceel no.19 en het afgesloten werkvak;</text:p>
            <text:p text:style-name="al"/>
            <text:p text:style-name="al">II. door middel van het plaatsen van bord C1 van bijlage 1 van het RVV 1990 een geslotenverklaring op het gedeelte van de Vondellaan dat is gelegen tussen het kruispunt met de Ossendamweg/Soesterbergsestraat en perceel no.3 in beide richtingen in te stellen voor voertuigen, ruiters en geleiders van rij- of trekdieren of vee;</text:p>
            <text:p text:style-name="al"/>
            <text:p text:style-name="al">III. door middel van het plaatsen van fysieke maatregelen, als bedoeld in artikel 15 lid 2 WVW, in de vorm van schragen, hekken en/of barriers het gedeelte van de Vondellaan dat is gelegen tussen het kruispunt met de Ossendamweg/Soesterbergsestraat en perceel no.3 af te sluiten voor alle bestuurders;</text:p>
            <text:p text:style-name="al"/>
            <text:p text:style-name="al">deze maatregel van kracht te verklaren gedurende de periode van 8 januari tot 2 februari 2024 of zoveel korter als mogelijk is, dan wel zoveel langer dan noodzakelijk is.</text:p>
            <text:p text:style-name="al">Een en ander overeenkomstig bijgevoegde afbeelding.</text:p>
            <text:p text:style-name="al">
            <draw:frame><draw:text-box><text:section text:name="plaatje_id1-3-2-1-1-78-1" text:style-name="plaatje">
              <text:p text:style-name="illustratie_id1-3-2-1-1-78-1-1"><draw:frame draw:style-name="illustratie_id1-3-2-1-1-78-1-1" text:anchor-type="paragraph" svg:width="153mm" svg:height="106.81132075471697mm"><draw:image xlink:href="Pictures/image3i0c17f2df-681f-4863-923a-e544be47ce22.png" xlink:type="simple"/></draw:frame></text:p>
            </text:section></draw:text-box></draw:frame>
          </text:p>
            <text:p text:style-name="al"/>
            <text:p text:style-name="al"/>
            <text:p text:style-name="al">Soest, 30 november 2023</text:p>
            <text:p text:style-name="al"/>
            <text:p text:style-name="al">Burgemeester en wethouders van Soest,</text:p>
            <text:p text:style-name="al"/>
            <text:p text:style-name="al">namens deze:</text:p>
            <text:p text:style-name="al">T. Fabel, </text:p>
            <text:p text:style-name="al">Teamleider Ruimte</text:p>
            <text:p text:style-name="al"/>
            <text:p text:style-name="al">Bekendmaking</text:p>
            <text:p text:style-name="al">Dit besluit wordt op grond van artikel 26 van het BABW bekendgemaakt in elektronisch gemeenteblad (www.overheid.nl).</text:p>
            <text:p text:style-name="al"/>
            <text:p text:style-name="al">Bezwaar</text:p>
            <text:p text:style-name="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al">U kunt uw bezwaarschrift sturen naar Burgemeester en Wethouders van Soest, Postbus 2000, 3760 CA Soest. In het bezwaarschrift vermeldt u in ieder geval:</text:p>
            <text:p text:style-name="al">- uw naam en adres;</text:p>
            <text:p text:style-name="al">- de datum waarop u het bezwaarschrift schrijft (dagtekening);</text:p>
            <text:p text:style-name="al">- een omschrijving van het besluit waartegen u bezwaar maakt. U stuurt zo mogelijk een kopie van dit besluit mee;</text:p>
            <text:p text:style-name="al">- de redenen waarom u bezwaar maakt;</text:p>
            <text:p text:style-name="al">- ondertekening met uw handteken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al">Voor meer informatie over de procedure kunt u contact opnemen via postbus2000@soest.nl of telefoonnummer (035) 6093411.</text:p>
            <text:p text:style-name="al"/>
            <text:p text:style-name="al">Kopie</text:p>
            <text:p text:style-name="al">Een afschrift van dit besluit wordt per e-mail gezonden aan “0-wegafsluiting” (verzendlijst). In deze verzendlijst zijn onder andere politie, Veiligheidsregio Utrecht (VRU) en RAVU op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8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Tijdelijke verkeersmaatregelen Vondellaan te Soest - Vondellaan, So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5958</meta:user-defined>
    <meta:user-defined meta:name="DCTERMS.abstract">Verkeersbesluit tijdelijke verkeersmaatregelen Vondellaan te Soest.</meta:user-defined>
    <meta:user-defined meta:name="OVERHEIDop.verkeersbordcode">A1</meta:user-defined>
    <meta:user-defined meta:name="OVERHEIDop.verkeersbordcode">C1</meta:user-defined>
    <dc:language>nl</dc:language>
    <meta:user-defined meta:name="OVERHEIDop.locatietype/OVERHEIDop.gebiedsmarkering">Weg</meta:user-defined>
    <meta:user-defined meta:name="DC.title">Verkeersbesluit tijdelijke verkeersmaatregelen Vondellaan te Soest</meta:user-defined>
    <meta:user-defined meta:name="DCTERMS.W3CDTF/DCTERMS.available">2023-12-18</meta:user-defined>
    <meta:user-defined meta:name="OVERHEIDop.externeBijlage">Kaart tijdelijke verkeersmaatregelen Vondellaan|exb-2023-59729</meta:user-defined>
    <meta:user-defined meta:name="DCTERMS.W3CDTF/OVERHEIDop.jaargang">2023</meta:user-defined>
    <meta:user-defined meta:name="OVERHEIDop.publicationIssue">541875</meta:user-defined>
    <meta:user-defined meta:name="OVERHEIDop.GmbID/DC.identifier">gmb-2023-541875</meta:user-defined>
    <meta:user-defined meta:name="OVERHEIDop.versieInformatie"/>
  </office:meta>
</office:document-meta>
</file>