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Provincialeweg 21, Schalkwijk’ en Ontwerpbesluit ‘Vaststellen hogere waarden wegverkeerslawaai Provincialeweg 21’</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en afdeling 3.4 van de Algemene wet bestuursrecht maken burgemeester en wethouders van Houten bekend dat het ontwerpbestemmingsplan ‘Provincialeweg 21, Schalkwijk’ met ingang van donderdag 21 december 2023 tot en met woensdag 31 januari 2024 ter inzage wordt gelegd. Dit ontwerpbestemmingsplan kunt u inzien. Ook kunt u het Ontwerpbesluit ‘Vaststellen hogere waarden’ inzien.</text:p>
            <text:p text:style-name="common-al">
            <text:span text:style-name="nadrukvet">Ontwerpbestemmingsplan ‘</text:span>
            <text:span text:style-name="nadrukvet">Provincialeweg 21, Schalkwijk’</text:span>
          </text:p>
            <text:p text:style-name="common-al">Het bestemmingsplan maakt een herontwikkeling mogelijk door middel van het slopen van twee schuren midden op het erf om meer openheid op het plangebied te creëren. Daarnaast wordt de schuur in het westen van het plangebied gerestaureerd en teruggebracht naar zijn oorspronkelijk functie als woonhuis. Met het beoogde plan wordt het plangebied zoveel als mogelijk teruggebracht naar de oude staat. In het verleden bestond het plangebied namelijk uit twee woonhuizen.</text:p>
            <text:p text:style-name="common-al">De beoogde ontwikkeling past niet binnen het vigerende bestemmingsplan 'Eiland van Schalkwijk', vastgesteld op 30 augustus 2017. Het projectgebied heeft in het geldende bestemmingsplan ‘Eiland van Schalkwijk’ de hoofdbestemming 'Wonen - Vrijstaand'. Het is in dit bestemmingsplan alleen mogelijk om één woning op het perceel te hebben.</text:p>
            <text:p text:style-name="common-al">Om de beoogde ontwikkeling mogelijk te maken is een bestemmingsplanherziening noodzakelijk. Voorliggend bestemmingsplan voorziet hierin.</text:p>
            <text:p text:style-name="common-al">
            <text:span text:style-name="nadrukvet">Ontwerpbesluit ‘Vaststellen hogere waarden wegverkeerslawaai Provincialeweg 21, Schalkwijk’ </text:span>
          </text:p>
            <text:p text:style-name="common-al">De nieuw te realiseren woning ligt binnen de bebouwde kom van Schalkwijk binnen de wettelijke geluidzone van de Provincialeweg. Uit de resultaten van het onderzoek blijkt dat de te realiseren woning als gevolg van het verkeer op de Provincialeweg een hogere geluidsbelasting kan ondervinden dan de voorkeursgrenswaarde genoemd in de Wet geluidhinder.</text:p>
            <text:p text:style-name="common-al">Om de nieuwe woning mogelijk te maken zijn burgemeester en wethouders overeenkomstig artikel 83 en 110a Wet geluidhinder voornemens om voor deze woningen hogere waarden vast te stellen.</text:p>
            <text:p text:style-name="common-al">
            <text:span text:style-name="nadrukvet">Waar en wanneer kunt u het ontwerpbestemmingsplan inzien?</text:span>
          </text:p>
            <text:p text:style-name="common-al">Het ontwerpbestemmingsplan kunt u inzien in het gemeentehuis. Dit kan vanaf donderdag 21 december 2023 tot en met woensdag 31 januari 2024. Hiervoor kunt u een afspraak maken via 030 – 63 92 611. De openingstijden vindt u op <text:a xlink:href="http://www.houten.nl/open" xlink:type="simple">www.houten.nl/open</text:a>.</text:p>
            <text:p text:style-name="common-al">Gedurende deze periode kunt u ook het ontwerpbestemmingsplan met bijbehorende stukken inzien via:</text:p>
            <text:list text:style-name="id1-3-2-1-1-12">
              <text:list-item text:style-override="id1-3-2-1-1-12-1">
                <text:number>1.</text:number>
                <text:p text:style-name="al">
                <text:a xlink:href="http://www.ruimtelijkeplannen.nl" xlink:type="simple">www.ruimtelijkeplannen.nl</text:a> met het plannummer: NL.IMRO.0321.0750provincialeweg-OWBP;</text:p>
              </text:list-item>
              <text:list-item text:style-override="id1-3-2-1-1-12-2">
                <text:number>2.</text:number>
                <text:p text:style-name="al">de gemeentelijke website <text:a xlink:href="http://www.houten.nl/ruimtelijkeplannen" xlink:type="simple">www.houten.nl/ruimtelijkeplannen</text:a>.</text:p>
              </text:list-item>
            </text:list>
            <text:p text:style-name="common-al">
            <text:span text:style-name="nadrukvet">Wilt u uw mening kenbaar maken?</text:span>
          </text:p>
            <text:p text:style-name="common-al">Tijdens de inzagetermijn kunt u uw zienswijze op het ontwerpbestemmingsplan indienen. Dit kan zowel schriftelijk als mondeling. Uw schriftelijke zienswijze(n) kunt u sturen aan de gemeenteraad van de gemeente Houten, Postbus 30, 3990 DA Houten onder vermelding van ‘zienswijze(n) ontwerpbestemmingsplan Provincialeweg 21, Schalkwijk’. Voor uw mondelinge zienswijze(n) kunt u een afspraak maken met mevrouw S. Seyman (team Ruimtelijke Ontwikkeling). Hiervoor kunt u bellen naar het algemene nummer van de gemeente 030 – 63 92 611.</text:p>
            <text:p text:style-name="common-al">Tijdens de inzagetermijn kan een belanghebbende een zienswijze op het ontwerpbesluit hogere grenswaarden indienen. Dit kan zowel schriftelijk als mondeling. Uw schriftelijke zienswijze(n) richt u aan het college van B&amp;W onder vermelding van ‘zienswijze(n) ontwerp besluit hogere waarden weg- verkeerslawaai Provincialeweg 21, Schalkwijk’. Voor uw mondelinge zienswijze(n) maakt u een afspraak met mevrouw S. Seyman (team Ruimtelijke Ontwikkeling). Hiervoor kunt u bellen naar het algemene nummer van de gemeente 030 – 63 92 611.</text:p>
            <text:p text:style-name="common-al">
            <text:span text:style-name="nadrukvet">Vervolg</text:span>
          </text:p>
            <text:p text:style-name="common-al">Na afloop van de inzageperiode worden de eventueel ingediende zienswijzen beoordeeld. Daarna beslist de gemeenteraad over het vaststellen van het bestemmingsplan en het college over het hogere waardenbesluit.</text:p>
            <text:p text:style-name="last-al">Houten, 20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187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7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7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0750provincialeweg-OWBP</meta:user-defined>
    <meta:user-defined meta:name="OVERHEIDop.Plansoort/OVERHEIDop.plansoort">bestemmings- of omgevingsplan</meta:user-defined>
    <meta:user-defined meta:name="OVERHEIDop.referentienummer">Ontwerpbestemmingsplan 'Provincialeweg 21, Schalkwijk'</meta:user-defined>
    <meta:user-defined meta:name="DCTERMS.abstract">De initiatiefnemers willen het perceel aan de Provincialeweg 21 in Schalkwijk herontwikkelen. De gebeurt onder andere door middel van het slopen van twee schuren midden op het erf om meer openheid op het plangebied te creëren. </meta:user-defined>
    <dc:language>nl</dc:language>
    <meta:user-defined meta:name="OVERHEIDop.locatietype/OVERHEIDop.gebiedsmarkering">Adres</meta:user-defined>
    <meta:user-defined meta:name="DC.title">Bekendmaking Ontwerpbestemmingsplan ‘Provincialeweg 21, Schalkwijk’ en Ontwerpbesluit ‘Vaststellen hogere waarden wegverkeerslawaai Provincialeweg 21’</meta:user-defined>
    <meta:user-defined meta:name="DCTERMS.W3CDTF/DCTERMS.available">2023-12-21</meta:user-defined>
    <meta:user-defined meta:name="DCTERMS.W3CDTF/OVERHEIDop.jaargang">2023</meta:user-defined>
    <meta:user-defined meta:name="OVERHEIDop.publicationIssue">541874</meta:user-defined>
    <meta:user-defined meta:name="OVERHEIDop.GmbID/DC.identifier">gmb-2023-541874</meta:user-defined>
    <meta:user-defined meta:name="OVERHEIDop.versieInformatie"/>
  </office:meta>
</office:document-meta>
</file>