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noveren van een monument aan Rijksstraatweg 29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renoveren van een monument (Rijksmonumenten (regulier), Bouwen), Rijksstraatweg 29, 4197 BA, in Buurmalsen (06-12-2023) (bezwaar mogelijk), ODR220711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186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6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6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110</meta:user-defined>
    <dc:language>nl</dc:language>
    <meta:user-defined meta:name="OVERHEIDop.locatietype/OVERHEIDop.gebiedsmarkering">Adres</meta:user-defined>
    <meta:user-defined meta:name="DC.title">Ingetrokken aanvraag voor het renoveren van een monument aan Rijksstraatweg 29 te Buurmals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862</meta:user-defined>
    <meta:user-defined meta:name="OVERHEIDop.GmbID/DC.identifier">gmb-2023-541862</meta:user-defined>
    <meta:user-defined meta:name="OVERHEIDop.versieInformatie"/>
  </office:meta>
</office:document-meta>
</file>