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het elektriciteitsnet aan A.A.A. Straat onbekend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het elektriciteitsnet (Werk uitvoeren), A.A.A. Straat onbekend, in Waardenburg (08-12-2023) (geen bezwaar mogelijk), ODR2315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481</meta:user-defined>
    <dc:language>nl</dc:language>
    <meta:user-defined meta:name="OVERHEIDop.locatietype/OVERHEIDop.gebiedsmarkering">Woonplaats</meta:user-defined>
    <meta:user-defined meta:name="DC.title">Aanvraag vergunning voor uitbreiding van het elektriciteitsnet aan A.A.A. Straat onbekend te Waardenbu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60</meta:user-defined>
    <meta:user-defined meta:name="OVERHEIDop.GmbID/DC.identifier">gmb-2023-541860</meta:user-defined>
    <meta:user-defined meta:name="OVERHEIDop.versieInformatie"/>
  </office:meta>
</office:document-meta>
</file>