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text:p>
      <text:section text:name="regeling_id1-3-2" text:style-name="regeling">
        <text:section text:name="aanhef_id1-3-2-1" text:style-name="aanhef">
          <text:section text:name="preambule_id1-3-2-1-1" text:style-name="preambule">
            <text:p text:style-name="al"/>
            <text:p text:style-name="al">
            <text:span text:style-name="nadrukvet">Bestemmingsplan ‘Kern Rijssen, Enterstraat 19-21 Herontwikkeling’ </text:span>
          </text:p>
            <text:p text:style-name="al">Het college van burgemeester en wethouders heeft het voornemen een bestemmingsplan voor te bereiden voor het gebied dat globaal wordt begrensd door het perceel Enterstraat 19 en 21in Rijssen. Dit plan maakt planologisch de bouw van 11 appartementen met bijbehorende voorzieningen mogelijk. </text:p>
            <text:p text:style-name="al"/>
            <text:p text:style-name="al">
            <text:span text:style-name="nadrukvet">Bestemmingsplan ‘Wonen Rijssen, herontwikkeling Spoorslag’ </text:span>
          </text:p>
            <text:p text:style-name="al">Het college van burgemeester en wethouders heeft het voornemen een bestemmingsplan voor te bereiden voor het gebied dat globaal wordt begrensd door de kadastrale percelen bekend als gemeente Rijssen, sectie E, nummers 2596, 2597 en sectie H, nummers 5161, 5162. Gelegen naast het perceel Spoorslag 38 in Rijssen. Dit plan maakt planologisch de bouw van 4 woningen met bijbehorende voorzieningen mogelijk. </text:p>
            <text:p text:style-name="al"/>
            <text:p text:style-name="al">
            <text:span text:style-name="nadrukvet">Ontwerpbestemmingsplan “Buitengebied Holten, recreatiepark de Prins van Holten” </text:span>
          </text:p>
            <text:p text:style-name="al">Dit ontwerpbestemmingsplan wordt globaal begrensd door de Wildweg, de Geskesdijk en de Rijssenseweg in Holten. Dit plan maakt planologisch het bouwen van 54 recreatiewoningen en centrumdoeleinden voor bedrijfsmatige verblijfrecreatie mogelijk. </text:p>
            <text:p text:style-name="al"/>
            <text:p text:style-name="al">Het ontwerpbestemmingsplan kunt u inzien op http://www.ruimtelijkeplannen. nl/?planidn=NL.IMRO.1742.BPB2019006-0301 en op www.rijssen-holten.nl/ bekendmakingen. De digitale bestanden van het plan zijn beschikbaar gesteld op https://digitaleplannen.nl/1742/101FFEFF-FD87-46E3-A2E3-319CAF94DE7A/. </text:p>
            <text:p text:style-name="al"/>
            <text:p text:style-name="al">U kunt het ontwerpbestemmingsplan vanaf 14 december 2023 tot en met 24 januari 2024 inzien bij het loket Ruimte of digitaal via www.rijssen-holten.nl/bekendmakingen.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www.rijssen-holten.nl/zienswijz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18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0/2023</meta:user-defined>
    <dc:language>nl</dc:language>
    <meta:user-defined meta:name="OVERHEIDop.locatietype/OVERHEIDop.gebiedsmarkering">Gemeente</meta:user-defined>
    <meta:user-defined meta:name="DC.title">Bestemmingsplannen</meta:user-defined>
    <meta:user-defined meta:name="DCTERMS.W3CDTF/DCTERMS.available">2023-12-18</meta:user-defined>
    <meta:user-defined meta:name="DCTERMS.W3CDTF/OVERHEIDop.jaargang">2023</meta:user-defined>
    <meta:user-defined meta:name="OVERHEIDop.publicationIssue">541856</meta:user-defined>
    <meta:user-defined meta:name="OVERHEIDop.GmbID/DC.identifier">gmb-2023-541856</meta:user-defined>
    <meta:user-defined meta:name="OVERHEIDop.versieInformatie"/>
  </office:meta>
</office:document-meta>
</file>