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raven van water ter compensatie en het aanleggen van een in- en uitrit, Kalkbranderij nabij 2 (Sectie O, nr. 2848, 3973 en 10799),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december 2023 een besluit genomen op de aanvraag. De vergunning is aangevraagd voor het graven van water ter compensatie en het aanleggen van een in- en uitrit op locatie Kalkbranderij nabij 2 (Sectie O, nr. 2848, 3973 en 10799), Amstelveen .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De aanvraag is geregistreerd onder zaaknummer Z2023-000033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3330</meta:user-defined>
    <meta:user-defined meta:name="DCTERMS.abstract">Betreft:  besluit op locatie Kalkbranderij nabij 2 (Sectie O, nr. 2848, 3973 en 10799), Amstel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graven van water ter compensatie en het aanleggen van een in- en uitrit, Kalkbranderij nabij 2 (Sectie O, nr. 2848, 3973 en 10799), Amstelveen</meta:user-defined>
    <meta:user-defined meta:name="DCTERMS.W3CDTF/DCTERMS.available">2023-12-18</meta:user-defined>
    <meta:user-defined meta:name="DCTERMS.W3CDTF/OVERHEIDop.jaargang">2023</meta:user-defined>
    <meta:user-defined meta:name="OVERHEIDop.publicationIssue">541855</meta:user-defined>
    <meta:user-defined meta:name="OVERHEIDop.GmbID/DC.identifier">gmb-2023-541855</meta:user-defined>
    <meta:user-defined meta:name="OVERHEIDop.versieInformatie"/>
  </office:meta>
</office:document-meta>
</file>