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ruimen agrarisch erf Molenbuurt 3 - 5 in De 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2">
              <text:list-item text:style-override="id1-3-2-1-1-2-1">
                <text:number>1.</text:number>
                <text:p text:style-name="al">(1793 EJ) Molenbuurt 3 in De Waal: Zaaknummer 3390706. Uitbreiding van het agrarisch erf. </text:p>
              </text:list-item>
            </text:list>
            <text:p text:style-name="common-al">
            <text:span text:style-name="nadrukvet">Inzage: </text:span>Het ontwerpbesluit ligt samen met de bijlagen met ingang van dinsdag 19 december 2023 tot en met maandag 29 januari 2024 ter inzage<text:span text:style-name="nadrukvet">. </text:span>U kunt de stukken op aanvraag inzien bij de publieksbalie van de gemeente Texel. De stukken zijn verder te raadplegen op <text:a xlink:href="http://www.overheid.nl" xlink:type="simple">www.overheid.nl</text:a><text:span text:style-name="nadrukondlijn"/> en op <text:a xlink:href="http://www.ruimtelijkeplannen.nl" xlink:type="simple">www.ruimtelijkeplannen.nl</text:a>. </text:p>
            <text:p text:style-name="common-al">
            <text:span text:style-name="nadrukvet">Reageren: </text:span>Tijdens de termijn van inzage kan iedereen een mondelinge of schriftelijke zienswijze kenbaar maken bij het college van burgemeester en wethouders van de gemeente Texel, Postbus 200, 1790 AE Den 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185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5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5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3OV0010-on01</meta:user-defined>
    <meta:user-defined meta:name="OVERHEIDop.Plansoort/OVERHEIDop.plansoort">bestemmings- of omgevingsplan</meta:user-defined>
    <meta:user-defined meta:name="OVERHEIDop.referentienummer">3390706</meta:user-defined>
    <meta:user-defined meta:name="DCTERMS.abstract">De wijzigingsprocedure voor het verruimen van het agrarische perceel wordt hier gestart. Hierdoor ontstaat er meer ruimte voor het kamperen bij de boer.  </meta:user-defined>
    <dc:language>nl</dc:language>
    <meta:user-defined meta:name="OVERHEIDop.locatietype/OVERHEIDop.gebiedsmarkering">Adres</meta:user-defined>
    <meta:user-defined meta:name="DC.title">Verruimen agrarisch erf Molenbuurt 3 - 5 in De Waal</meta:user-defined>
    <meta:user-defined meta:name="OVERHEIDop.datumEindeReactietermijn">2024-01-30</meta:user-defined>
    <meta:user-defined meta:name="OVERHEIDop.TilID/OVERHEIDop.terinzageleggingOP">til-2023-23273</meta:user-defined>
    <meta:user-defined meta:name="DCTERMS.W3CDTF/DCTERMS.available">2023-12-18</meta:user-defined>
    <meta:user-defined meta:name="DCTERMS.W3CDTF/OVERHEIDop.jaargang">2023</meta:user-defined>
    <meta:user-defined meta:name="OVERHEIDop.publicationIssue">541852</meta:user-defined>
    <meta:user-defined meta:name="OVERHEIDop.GmbID/DC.identifier">gmb-2023-541852</meta:user-defined>
    <meta:user-defined meta:name="OVERHEIDop.versieInformatie"/>
  </office:meta>
</office:document-meta>
</file>