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breden van de in- en uitrit, Roerdomplaan 97, 1431W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december 2023 besloten om de aanvraag met zaaknummer Z2023-00002931 voor een omgevingsvergunning op locatie Roerdomplaan 97, 1431WH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5 januar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9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184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931</meta:user-defined>
    <meta:user-defined meta:name="DCTERMS.abstract">Betreft: besluit op locatie Roerdomplaan 97, 1431WH Aalsmeer</meta:user-defined>
    <dc:language>nl</dc:language>
    <meta:user-defined meta:name="OVERHEIDop.locatietype/OVERHEIDop.gebiedsmarkering">Punt</meta:user-defined>
    <meta:user-defined meta:name="DC.title">Buiten behandelingstelling  het verbreden van de in- en uitrit, Roerdomplaan 97, 1431WH Aalsmeer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847</meta:user-defined>
    <meta:user-defined meta:name="OVERHEIDop.GmbID/DC.identifier">gmb-2023-541847</meta:user-defined>
    <meta:user-defined meta:name="OVERHEIDop.versieInformatie"/>
  </office:meta>
</office:document-meta>
</file>