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9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3 een aanvraag omgevingsvergunning ontvangen.</text:p>
            <text:p text:style-name="common-al">Het betreft een aanvraag op locatie Heidehorst 9 5551TD Valkenswaard met omschrijving bouwen woonhuis en zaaknummer <text:span text:style-name="nadrukvet">ZVW-2023-000002</text:span>.</text:p>
            <text:p text:style-name="common-al">De zaak is geregistreerd onder nummer ZVW-2023-00000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84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VW-2023-000002</meta:user-defined>
    <meta:user-defined meta:name="DCTERMS.abstract">bouwen woonhuis, Heidehorst 9</meta:user-defined>
    <dc:language>nl</dc:language>
    <meta:user-defined meta:name="OVERHEIDop.locatietype/OVERHEIDop.gebiedsmarkering">Punt</meta:user-defined>
    <meta:user-defined meta:name="DC.title">Ingediende aanvraag omgevingsvergunning Heidehorst 9, 5551TD Valkens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40</meta:user-defined>
    <meta:user-defined meta:name="OVERHEIDop.GmbID/DC.identifier">gmb-2023-541840</meta:user-defined>
    <meta:user-defined meta:name="OVERHEIDop.versieInformatie"/>
  </office:meta>
</office:document-meta>
</file>