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de nok en plaatsen van een dakkapel aan de voor- en achterzijde, Cyclamenstraat 59, 1431R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december 2023 een besluit genomen op de aanvraag. De vergunning is aangevraagd voor het verhogen van de nok en plaatsen van een dakkapel aan de voor- en achterzijde op locatie Cyclamenstraat 59, 1431RZ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0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0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8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62</meta:user-defined>
    <meta:user-defined meta:name="DCTERMS.abstract">Betreft:  besluit op locatie Cyclamenstraat 59, 1431RZ Aalsmeer</meta:user-defined>
    <dc:language>nl</dc:language>
    <meta:user-defined meta:name="OVERHEIDop.locatietype/OVERHEIDop.gebiedsmarkering">Punt</meta:user-defined>
    <meta:user-defined meta:name="DC.title">Aanvraag vergunning toegekend voor het verhogen van de nok en plaatsen van een dakkapel aan de voor- en achterzijde, Cyclamenstraat 59, 1431RZ Aalsmeer</meta:user-defined>
    <meta:user-defined meta:name="DCTERMS.W3CDTF/DCTERMS.available">2023-12-18</meta:user-defined>
    <meta:user-defined meta:name="DCTERMS.W3CDTF/OVERHEIDop.jaargang">2023</meta:user-defined>
    <meta:user-defined meta:name="OVERHEIDop.publicationIssue">541836</meta:user-defined>
    <meta:user-defined meta:name="OVERHEIDop.GmbID/DC.identifier">gmb-2023-541836</meta:user-defined>
    <meta:user-defined meta:name="OVERHEIDop.versieInformatie"/>
  </office:meta>
</office:document-meta>
</file>