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kappen van een gemeentelijke boom op het voetpad, De Eendracht 58, 1188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december 2023 besloten om de aanvraag met zaaknummer Z2023-00003022 voor een omgevingsvergunning op locatie De Eendracht 58, 1188GT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5 jan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183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3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3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3022</meta:user-defined>
    <meta:user-defined meta:name="DCTERMS.abstract">Betreft: besluit op locatie De Eendracht 58, 1188GT Amstelveen</meta:user-defined>
    <dc:language>nl</dc:language>
    <meta:user-defined meta:name="OVERHEIDop.locatietype/OVERHEIDop.gebiedsmarkering">Punt</meta:user-defined>
    <meta:user-defined meta:name="DC.title">Buiten behandelingstelling  het kappen van een gemeentelijke boom op het voetpad, De Eendracht 58, 1188GT Amstelve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835</meta:user-defined>
    <meta:user-defined meta:name="OVERHEIDop.GmbID/DC.identifier">gmb-2023-541835</meta:user-defined>
    <meta:user-defined meta:name="OVERHEIDop.versieInformatie"/>
  </office:meta>
</office:document-meta>
</file>