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uitweg aan Moerkensgaard 12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uitweg (Uitweg), Moerkensgaard 12, 4196 HM, in Tricht (11-12-2023) (geen bezwaar mogelijk), ODR23155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82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2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2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15595</meta:user-defined>
    <dc:language>nl</dc:language>
    <meta:user-defined meta:name="OVERHEIDop.locatietype/OVERHEIDop.gebiedsmarkering">Adres</meta:user-defined>
    <meta:user-defined meta:name="DC.title">Aanvraag vergunning voor het wijzigen van een uitweg aan Moerkensgaard 12 te Trich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822</meta:user-defined>
    <meta:user-defined meta:name="OVERHEIDop.GmbID/DC.identifier">gmb-2023-541822</meta:user-defined>
    <meta:user-defined meta:name="OVERHEIDop.versieInformatie"/>
  </office:meta>
</office:document-meta>
</file>