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schietvereniging Ontvangstdatum: 14 december 2023</text:p>
      <text:section text:name="zakelijke-mededeling_id1-3-2" text:style-name="zakelijke-mededeling">
        <text:section text:name="zakelijke-mededeling-tekst_id1-3-2-1" text:style-name="zakelijke-mededeling-tekst">
          <text:section text:name="tekst_id1-3-2-1-1" text:style-name="tekst">
            <text:p text:style-name="common-al">Op 14 december 2023 is een aanvraag ontvangen voor  Exploitatievergunning schietvereniging op locatie de Schacht 5, 5107RD Dongen. De aanvraag is geregistreerd onder zaaknummer Z2023-00001787. De aanvraag betreft de volgende activiteiten:</text:p>
            <text:p text:style-name="common-al">-  Exploitatievergunning schietvereniging</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181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1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1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87</meta:user-defined>
    <meta:user-defined meta:name="DCTERMS.abstract">de Schacht 5, 5107RD Dongen  Exploitatievergunning schietvereniging Ontvangstdatum: 14 december 2023</meta:user-defined>
    <dc:language>nl</dc:language>
    <meta:user-defined meta:name="OVERHEIDop.locatietype/OVERHEIDop.gebiedsmarkering">Punt</meta:user-defined>
    <meta:user-defined meta:name="OVERHEIDop.locatietype/OVERHEIDop.gebiedsmarkering">Punt</meta:user-defined>
    <meta:user-defined meta:name="DC.title">aanvraag   Exploitatievergunning schietvereniging Ontvangstdatum: 14 december 2023</meta:user-defined>
    <meta:user-defined meta:name="DCTERMS.W3CDTF/DCTERMS.available">2023-12-18</meta:user-defined>
    <meta:user-defined meta:name="DCTERMS.W3CDTF/OVERHEIDop.jaargang">2023</meta:user-defined>
    <meta:user-defined meta:name="OVERHEIDop.publicationIssue">541817</meta:user-defined>
    <meta:user-defined meta:name="OVERHEIDop.GmbID/DC.identifier">gmb-2023-541817</meta:user-defined>
    <meta:user-defined meta:name="OVERHEIDop.versieInformatie"/>
  </office:meta>
</office:document-meta>
</file>